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CA7EA1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.423cm" style:contextual-spacing="false" fo:line-height="0.776cm" fo:text-align="center" style:justify-single-word="false" style:vertical-align="baseline" style:snap-to-layout-grid="false"/>
    </style:style>
    <style:style style:name="P4" style:family="paragraph" style:parent-style-name="Standard">
      <style:paragraph-properties fo:line-height="0.494cm"/>
      <style:text-properties fo:color="#e36c0a" loext:opacity="100%" style:font-name="Times New Roman" fo:font-size="14pt" style:rfc-language-tag="x-none" fo:font-weight="bold" style:letter-kerning="false" style:font-name-asian="標楷體" style:font-size-asian="14pt" style:font-weight-asian="bold" style:font-name-complex="Times New Roman1" style:font-size-complex="14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5" style:family="paragraph" style:parent-style-name="Standard">
      <style:paragraph-properties fo:line-height="0.494cm"/>
      <style:text-properties style:font-name="Times New Roman" fo:font-size="16pt" style:font-name-asian="標楷體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margin-right="0.148cm" fo:line-height="0.847cm"/>
    </style:style>
    <style:style style:name="P7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4pt" style:rfc-language-tag="x-none" style:letter-kerning="false" style:font-name-asian="標楷體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T4" style:family="text">
      <style:text-properties fo:color="#e36c0a" loext:opacity="100%" style:font-name="Times New Roman" fo:font-size="14pt" style:rfc-language-tag="x-none" fo:font-weight="bold" style:letter-kerning="false" style:font-name-asian="標楷體" style:font-size-asian="14pt" style:font-weight-asian="bold" style:font-name-complex="Times New Roman1" style:font-size-complex="14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 style:font-weight-complex="bold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rfc-language-tag="x-none" style:letter-kerning="false" style:font-name-asian="標楷體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圖片 12" text:anchor-type="as-char" svg:width="3.147cm" svg:height="0.628cm" draw:z-index="0"><draw:image xlink:href="Pictures/100000010000014300000041CA7EA1C9.png" xlink:type="simple" xlink:show="embed" xlink:actuate="onLoad" draw:mime-type="image/png"/></draw:frame></text:p>
      <text:p text:style-name="P1" loext:marker-style-name="T2"><text:span text:style-name="T2">國家發展委員會 新聞稿</text:span><text:span text:style-name="T2"/></text:p>
      <text:p text:style-name="P2" loext:marker-style-name="T2"/>
      <text:p text:style-name="P3" loext:marker-style-name="T3"><text:span text:style-name="T3">創業大聯盟競賽 兩天一夜Bootcamp</text:span><text:span text:style-name="T3"/></text:p>
      <text:p text:style-name="P3" loext:marker-style-name="T3"><text:span text:style-name="T3">高密度、沉浸式的實戰培訓，加速新創成長</text:span><text:span text:style-name="T3"/></text:p>
      <text:p text:style-name="P4" loext:marker-style-name="T4"/>
      <text:p text:style-name="P5" loext:marker-style-name="T5"/>
      <text:p text:style-name="P6" loext:marker-style-name="T6"><text:span text:style-name="T6">預定發布日期：115年3月6日</text:span><text:span text:style-name="T6"/></text:p>
      <text:p text:style-name="P6" loext:marker-style-name="T6"><text:span text:style-name="T6">發布單位：國發基金</text:span><text:span text:style-name="T6"/></text:p>
      <text:p text:style-name="P7" loext:marker-style-name="T7"/>
      <text:p text:style-name="P8" loext:marker-style-name="T8"><text:span text:style-name="T8">高密度新創實戰培訓，創造沉浸式學習交流機會</text:span><text:span text:style-name="T8"/></text:p>
      <text:p text:style-name="P9" loext:marker-style-name="T6"/>
      <text:p text:style-name="P8" loext:marker-style-name="T6"><text:span text:style-name="T6">國發會「創業綻放－創業大聯盟競賽」第二階段Bootcamp培訓營，繼2月25日至26日於台北南港展覽館揭開序幕後，3月5日至6日於台中沃茲新創空間接力登場，兩場累計超過300人次參加，超過200組初賽入選的新創團隊與企業踴躍與會，展開為期2天1夜的深度培訓。現場也同時聚集了新創圈專家、投資人與業師顧問等參與授課及講座交流，互動頻繁、討論熱絡。</text:span><text:span text:style-name="T6"/></text:p>
      <text:p text:style-name="P9" loext:marker-style-name="T6"/>
      <text:p text:style-name="P8" loext:marker-style-name="T6"><text:span text:style-name="T6">國發會主委葉俊顯指出，時間是新創團隊最珍貴的資源，因此 Bootcamp著重在有限時間內創造密集交流與即時學習回饋，協助團隊快速地將所學轉化為可實踐的行動方案，再加上現場同儕互動與觀摩交流，整體營造出沉浸式的跨域學習環境，幫助團隊在模擬募資溝通的情境中，建構出完善的商業計畫。</text:span><text:span text:style-name="T6"/></text:p>
      <text:p text:style-name="P9" loext:marker-style-name="T6"/>
      <text:p text:style-name="P8" loext:marker-style-name="T6"><text:span text:style-name="T6">國發會表示課程安排上亦依參賽團隊類型量身規劃，「新創企業組」聚焦於商業模式優化、獲利結構梳理、競爭差異化與投資人對接；「新創團隊組」則著重問題定義、市場驗證與客戶痛點釐清。整體課程涵蓋商業模式拆解、Pitch實作演練、業師一對一諮詢與Demo Day模擬，並安排企業、團隊、業師及投資人媒合對談，增進交流合作機會。</text:span><text:span text:style-name="T6"/></text:p>
      <text:p text:style-name="P9" loext:marker-style-name="T6"/>
      <text:p text:style-name="P8" loext:marker-style-name="T7"><text:span text:style-name="T6">多家新創團隊與企業主肯定此次Bootcamp的實戰強度與課程設計方式，內容不僅緊扣新創成長的各個關鍵階段，對於優化商業模式與準備募資頗有實質助益，透過Pitch演練與導師的即時回饋，幫助團隊能以投資人的視角重新審視簡報架構與財務邏輯，進而掌握營運</text:span><text:soft-page-break/><text:span text:style-name="T6">決策重點，為後續的募資挑戰打下堅實基礎。</text:span><text:span text:style-name="T7"/></text:p>
      <text:p text:style-name="P7" loext:marker-style-name="T7"/>
      <text:p text:style-name="P8" loext:marker-style-name="T9"><text:span text:style-name="T9">從連結政府資源與資本市場，完善新創成長路徑</text:span><text:span text:style-name="T9"/></text:p>
      <text:p text:style-name="P10" loext:marker-style-name="T9"/>
      <text:p text:style-name="P8" loext:marker-style-name="T6"><text:span text:style-name="T6">在首場台北場Bootcamp 活動中，特別邀請催生創業大聯盟競賽的國發會前主委劉鏡清發表專題演講。他肯定此競賽對台灣新創生態的發展裨益，並強調創業並非孤軍奮戰，新創企業應善用政府資金、國際鏈結與人才培育等資源，精準聚焦關鍵產業與市場需求，把握加速成長契機。</text:span><text:span text:style-name="T6"/></text:p>
      <text:p text:style-name="P9" loext:marker-style-name="T6"/>
      <text:p text:style-name="P8" loext:marker-style-name="T6"><text:span text:style-name="T6">受邀於台中場分享國際市場與資源的 SparkLabs Taiwan 總監簡夢瑤則表示，臺灣新創本就具備打國際盃的優異實力，但核心在於建立「全球化思維」（Global Mindset）。她指出，解決跨國痛點的技術已是標配，如何進一步運用國際加速器網絡，挖掘在地市場痛點、暸解最適合的海外市場至為關鍵。而Bootcamp 的高強度洗禮，正可有效幫助團隊優化營運架構，了解全球新創投資的運作邏輯，為將來的規模化做好準備。</text:span><text:span text:style-name="T6"/></text:p>
      <text:p text:style-name="P10" loext:marker-style-name="T9"/>
      <text:p text:style-name="P8" loext:marker-style-name="T9"><text:span text:style-name="T9">四地接力培訓，串聯全台創業資源網絡</text:span><text:span text:style-name="T9"/></text:p>
      <text:p text:style-name="P9" loext:marker-style-name="T6"/>
      <text:p text:style-name="P8" loext:marker-style-name="T6"><text:span text:style-name="T6">自2月下旬起，「創業大聯盟競賽」正式邁入第二階段的培訓週期。延續台北與台中場圓滿落幕的這股熱度，培訓營將於3月12日至13日移師台東，並於3月19日至20日前進台南。透過四地接力的方式，將創業資源網絡延伸至東部與南部，既強化區域均衡發展，更讓在地的優秀團隊能就近參與培訓活動，串聯全台新創生態的資源網絡。</text:span><text:span text:style-name="T6"/></text:p>
      <text:p text:style-name="P9" loext:marker-style-name="T6"/>
      <text:p text:style-name="P8" loext:marker-style-name="T7"><text:span text:style-name="T6">國發基金執行秘書汪庭安表示，透過系統化培訓與實戰演練，新創團隊與企業將更清楚市場定位與成長路徑，同時強化簡報與溝通能力，為後續複賽與決賽做好準備。最終入選的100強團隊與企業，將有機會獲得總額逾3億元的創業支持金，將創新構想轉化為具市場競爭力的產品與服務，並在參與競賽的過程中持續成長，拓展關鍵人脈與商機。</text:span><text:span text:style-name="T7"/></text:p>
      <text:p text:style-name="P7" loext:marker-style-name="T7"/>
      <text:p text:style-name="P8" loext:marker-style-name="T7"><text:span text:style-name="T7">聯絡人：國發基金汪庭安執行秘書</text:span><text:span text:style-name="T7"/></text:p>
      <text:p text:style-name="P8" loext:marker-style-name="T7"><text:span text:style-name="T7">辦公室電話：02-23168210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/>
    </style:style>
    <style:style style:name="k02" style:family="paragraph" style:parent-style-name="Standard">
      <style:paragraph-properties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1" style:display-name="List 1" style:family="paragraph" style:parent-style-name="Standard" style:list-style-name="WWNum22" style:class="list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982cm" fo:margin-left="0.9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黃于珊</dc:creator>
    <meta:editing-cycles>2</meta:editing-cycles>
    <meta:print-date>2026-03-03T08:01:00</meta:print-date>
    <meta:creation-date>2026-03-06T06:28:00</meta:creation-date>
    <dc:date>2026-03-06T06:28:00</dc:date>
    <meta:editing-duration>PT1M</meta:editing-duration>
    <meta:generator>LibreOffice/24.8.7.2$Windows_x86 LibreOffice_project/e07d0a63a46349d29051da79b1fde8160bab2a89</meta:generator>
    <meta:document-statistic meta:table-count="0" meta:image-count="1" meta:object-count="0" meta:page-count="2" meta:paragraph-count="19" meta:word-count="1302" meta:character-count="1415" meta:non-whitespace-character-count="1405"/>
    <meta:user-defined meta:name="AppVersion">16.0000</meta:user-defined>
    <meta:template xlink:type="simple" xlink:actuate="onRequest" xlink:title="Normal.dotm" xlink:href=""/>
  </office:meta>
</office:document-meta>
</file>