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өũ" svg:font-family="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wiss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49cm" fo:margin-top="0cm" fo:margin-bottom="0cm" table:align="center" style:writing-mode="lr-tb"/>
    </style:style>
    <style:style style:name="表格1.A" style:family="table-column">
      <style:table-column-properties style:column-width="8.507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9.775cm"/>
    </style:style>
    <style:style style:name="表格1.D" style:family="table-column">
      <style:table-column-properties style:column-width="5.706cm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7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4.355cm" fo:keep-together="auto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language="en" fo:country="US" style:font-name-asian="新細明體1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language="en" fo:country="US" style:font-name-asian="新細明體1" style:language-asian="zh" style:country-asian="TW" style:font-name-complex="Times New Roman1" style:language-complex="ar" style:country-complex="SA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附表二：學力鑑定考試各考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1"><text:span text:style-name="T1">考試類型</text:span><text:span text:style-name="T1"/></text:p>
          </table:table-cell>
          <table:table-cell table:style-name="表格1.B1" office:value-type="string">
            <text:p text:style-name="P1" loext:marker-style-name="T1"><text:span text:style-name="T1">考區</text:span><text:span text:style-name="T1"/></text:p>
          </table:table-cell>
          <table:table-cell table:style-name="表格1.B1" office:value-type="string">
            <text:p text:style-name="P1" loext:marker-style-name="T1"><text:span text:style-name="T1">承辦學校</text:span><text:span text:style-name="T1"/></text:p>
          </table:table-cell>
          <table:table-cell table:style-name="表格1.D1" office:value-type="string">
            <text:p text:style-name="P1" loext:marker-style-name="T1"><text:span text:style-name="T1">主辦單位</text:span><text:span text:style-name="T1"/></text:p>
          </table:table-cell>
        </table:table-row>
        <table:table-row table:style-name="表格1.2">
          <table:table-cell table:style-name="表格1.A1" table:number-rows-spanned="6" office:value-type="string">
            <text:p text:style-name="P2">自學進修普通型高級中等學校畢業程度學力鑑定考試</text:p>
            <text:p text:style-name="P2"/>
          </table:table-cell>
          <table:table-cell table:style-name="表格1.B2" office:value-type="string">
            <text:p text:style-name="P2">臺北市考區</text:p>
          </table:table-cell>
          <table:table-cell table:style-name="表格1.C2" office:value-type="string">
            <text:p text:style-name="P2">臺北市立華江高級中學</text:p>
            <text:p text:style-name="P2">電話：(02)2301-9946轉313、314</text:p>
            <text:p text:style-name="P2">地址：108333臺北市萬華區西藏路213號</text:p>
          </table:table-cell>
          <table:table-cell table:style-name="表格1.D2" office:value-type="string">
            <text:p text:style-name="P2">臺北市政府教育局</text:p>
            <text:p text:style-name="P2">(02)2720-8889轉6425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2">新北市考區</text:p>
          </table:table-cell>
          <table:table-cell table:style-name="表格1.C3" office:value-type="string">
            <text:p text:style-name="P2">新北市立海山高級中學</text:p>
            <text:p text:style-name="P2">電話：(02)2951-7475轉261、262、263</text:p>
            <text:p text:style-name="P2">地址：220304新北市板橋區漢生東路215號</text:p>
          </table:table-cell>
          <table:table-cell table:style-name="表格1.D3" office:value-type="string">
            <text:p text:style-name="P2">新北市政府教育局</text:p>
            <text:p text:style-name="P2">(02)2960-3456轉2590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2">桃園市考區</text:p>
          </table:table-cell>
          <table:table-cell table:style-name="表格1.C4" office:value-type="string">
            <text:p text:style-name="P2">桃園市立桃園國民中學</text:p>
            <text:p text:style-name="P2">電話：(03)3358282轉760</text:p>
            <text:p text:style-name="P2">地址：330025桃園市桃園區莒光街2號</text:p>
          </table:table-cell>
          <table:table-cell table:style-name="表格1.D3" office:value-type="string">
            <text:p text:style-name="P2">桃園市政府教育局</text:p>
            <text:p text:style-name="P2">電話：（03）332-2101轉7470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2">臺中市考區</text:p>
          </table:table-cell>
          <table:table-cell table:style-name="表格1.C5" office:value-type="string">
            <text:p text:style-name="P2">臺中市立臺中家事商業高級中等學校</text:p>
            <text:p text:style-name="P2">電話：(04)2222-3307轉701、707</text:p>
            <text:p text:style-name="P2">地址：401207臺中市東區和平街50號</text:p>
          </table:table-cell>
          <table:table-cell table:style-name="表格1.D3" office:value-type="string">
            <text:p text:style-name="P2">臺中市政府教育局</text:p>
            <text:p text:style-name="P2">(04)2228-9111轉54514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2">臺南市考區</text:p>
          </table:table-cell>
          <table:table-cell table:style-name="表格1.C6" office:value-type="string">
            <text:p text:style-name="P2">臺南市立民德國民中學</text:p>
            <text:p text:style-name="P2">電話：(06)222-3014轉11</text:p>
            <text:p text:style-name="P2">地址：704004臺南市北區西門路3段223號</text:p>
          </table:table-cell>
          <table:table-cell table:style-name="表格1.D3" office:value-type="string">
            <text:p text:style-name="P2">臺南市政府教育局</text:p>
            <text:p text:style-name="P2">(06)295-6726轉1156</text:p>
          </table:table-cell>
        </table:table-row>
        <table:table-row table:style-name="表格1.2">
          <table:covered-table-cell table:style-name="表格1.A7"/>
          <table:table-cell table:style-name="表格1.B7" office:value-type="string">
            <text:p text:style-name="P2">高雄市考區</text:p>
          </table:table-cell>
          <table:table-cell table:style-name="表格1.C7" office:value-type="string">
            <text:p text:style-name="P2">高雄市立英明國民中學</text:p>
            <text:p text:style-name="P2">電話：(07)715-0949轉511</text:p>
            <text:p text:style-name="P2">地址：802566高雄市苓雅區英明路 147號</text:p>
          </table:table-cell>
          <table:table-cell table:style-name="表格1.D7" office:value-type="string">
            <text:p text:style-name="P2">高雄市政府教育局</text:p>
            <text:p text:style-name="P2">(07)799-5678轉3094</text:p>
          </table:table-cell>
        </table:table-row>
        <table:table-row table:style-name="表格1.8">
          <table:table-cell table:style-name="表格1.A1" table:number-rows-spanned="3" office:value-type="string">
            <text:p text:style-name="P2">自學進修技術型高級中等學校畢業程度學力鑑定考試</text:p>
          </table:table-cell>
          <table:table-cell table:style-name="表格1.B2" office:value-type="string">
            <text:p text:style-name="P2">臺北市考區</text:p>
          </table:table-cell>
          <table:table-cell table:style-name="表格1.C8" office:value-type="string">
            <text:p text:style-name="P2">臺北市立松山高級商業家事職業學校</text:p>
            <text:p text:style-name="P2">電話(報名)：(02)27261118轉201、202、241</text:p>
            <text:p text:style-name="P2">電話(考試、成績單、證書)：(02)27261118轉220</text:p>
            <text:p text:style-name="P2">地址：110035台北市信義區松山路655號</text:p>
          </table:table-cell>
          <table:table-cell table:style-name="表格1.D2" office:value-type="string">
            <text:p text:style-name="P2">臺北市政府教育局</text:p>
            <text:p text:style-name="P2">(02)2720-8889轉6425</text:p>
          </table:table-cell>
        </table:table-row>
        <table:table-row table:style-name="表格1.2">
          <table:covered-table-cell table:style-name="表格1.A9"/>
          <table:table-cell table:style-name="表格1.B3" office:value-type="string">
            <text:p text:style-name="P2">臺中市考區</text:p>
          </table:table-cell>
          <table:table-cell table:style-name="表格1.C9" office:value-type="string">
            <text:p text:style-name="P2">臺中市立霧峰農業工業高級中等學校</text:p>
            <text:p text:style-name="P2"><text:soft-page-break/>電話：(04)2330-3118轉702、705</text:p>
            <text:p text:style-name="P2">地址：413010臺中市霧峰區中正路1222號</text:p>
          </table:table-cell>
          <table:table-cell table:style-name="表格1.D3" office:value-type="string">
            <text:p text:style-name="P2">臺中市政府教育局</text:p>
            <text:p text:style-name="P2"><text:soft-page-break/>(04)2228-9111轉54514</text:p>
          </table:table-cell>
        </table:table-row>
        <table:table-row table:style-name="表格1.2">
          <table:covered-table-cell table:style-name="表格1.A10"/>
          <table:table-cell table:style-name="表格1.B7" office:value-type="string">
            <text:p text:style-name="P2">高雄市考區</text:p>
          </table:table-cell>
          <table:table-cell table:style-name="表格1.C10" office:value-type="string">
            <text:p text:style-name="P2">高雄市立中正高級工業職業學校</text:p>
            <text:p text:style-name="P2">電話：(07)723-2301轉602、605</text:p>
            <text:p text:style-name="P2">地址：806005高雄市前鎮區光華二路80號</text:p>
          </table:table-cell>
          <table:table-cell table:style-name="表格1.D7" office:value-type="string">
            <text:p text:style-name="P2">高雄市政府教育局</text:p>
            <text:p text:style-name="P2">(07)799-5678轉309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өũ" svg:font-family="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wiss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swiss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1" style:display-name="List 1" style:family="paragraph" style:parent-style-name="Standard" style:list-style-name="WWNum9" style:class="list">
      <style:paragraph-properties fo:margin-top="0cm" fo:margin-bottom="0cm" style:contextual-spacing="tru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swiss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өũ" fo:font-family="өũ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 style:font-size-complex="1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17cm" fo:margin-left="3.04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【教育部新聞稿】</dc:title>
    <dc:subject>105年度自學進修高級中等教育學力鑑定考試簡章公告</dc:subject>
    <meta:initial-creator>國民及學前教育署高中職組</meta:initial-creator>
    <dc:creator>杜憲昌</dc:creator>
    <meta:editing-cycles>3</meta:editing-cycles>
    <meta:print-date>2025-05-13T01:46:00</meta:print-date>
    <meta:creation-date>2026-06-01T06:40:00</meta:creation-date>
    <dc:date>2026-06-02T23:47:00</dc:date>
    <meta:editing-duration>PT1M</meta:editing-duration>
    <meta:generator>LibreOffice/24.8.7.2$Windows_x86 LibreOffice_project/e07d0a63a46349d29051da79b1fde8160bab2a89</meta:generator>
    <meta:document-statistic meta:table-count="1" meta:image-count="0" meta:object-count="0" meta:page-count="2" meta:paragraph-count="62" meta:word-count="563" meta:character-count="902" meta:non-whitespace-character-count="901"/>
    <meta:user-defined meta:name="AppVersion">16.0000</meta:user-defined>
    <meta:user-defined meta:name="Company">教育部</meta:user-defined>
    <meta:user-defined meta:name="Manager">教育部國民及學前教育署</meta:user-defined>
    <meta:template xlink:type="simple" xlink:actuate="onRequest" xlink:title="Normal.dotm" xlink:href=""/>
  </office:meta>
</office:document-meta>
</file>