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end" style:justify-single-word="false"/>
    </style:style>
    <style:style style:name="P3" style:family="paragraph" style:parent-style-name="Standard">
      <style:paragraph-properties fo:line-height="0.278in" fo:text-align="justify" style:justify-single-word="false"/>
    </style:style>
    <style:style style:name="P4" style:family="paragraph" style:parent-style-name="Standard">
      <style:paragraph-properties fo:line-height="0.278in" fo:text-align="end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in" fo:margin-right="0in" fo:line-height="0.278in" fo:text-align="justify" style:justify-single-word="false" fo:text-indent="0.389in" style:auto-text-indent="false" style:snap-to-layout-grid="false"/>
    </style:style>
    <style:style style:name="P6" style:family="paragraph" style:parent-style-name="Standard">
      <style:paragraph-properties fo:margin-left="0in" fo:margin-right="0in" fo:line-height="0.278in" fo:text-align="justify" style:justify-single-word="false" fo:text-indent="0.389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278in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text-underline-style="none" style:font-name-asian="標楷體" style:font-name-complex="標楷體" style:font-size-complex="12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MS Gothic" fo:font-size="14pt" style:font-name-asian="MS Gothic" style:font-size-asian="14pt" style:font-name-complex="MS Gothic" style:font-size-complex="14pt"/>
    </style:style>
    <style:style style:name="T11" style:family="text">
      <style:text-properties fo:color="#0070c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【教育部新聞稿】</text:p>
      <text:p text:style-name="P1"><text:span text:style-name="T2">教育部115年7月臺灣台語認證考試這馬開始報名</text:span></text:p>
      <text:p text:style-name="P2"><text:span text:style-name="T4">（</text:span><text:a xlink:type="simple" xlink:href="https://ttg.moe.edu.tw/tmt/src/upload/file/file_156.wav" text:style-name="Internet_20_link" text:visited-style-name="Visited_20_Internet_20_Link"><text:span text:style-name="Internet_20_link"><text:span text:style-name="T11">新聞稿音檔</text:span></text:span></text:a><text:span text:style-name="Internet_20_link"><text:span text:style-name="T7">）</text:span></text:span></text:p>
      <text:p text:style-name="P2"><text:span text:style-name="T4">發布日期：11</text:span><text:span text:style-name="T4">5</text:span><text:span text:style-name="T4">年4月1</text:span><text:span text:style-name="T4">5</text:span><text:span text:style-name="T4">日</text:span></text:p>
      <text:p text:style-name="P4">發稿單位：終身教育司</text:p>
      <text:p text:style-name="P4">承辦人：甘佩玉</text:p>
      <text:p text:style-name="P2"><text:span text:style-name="T4">電話：(02)7736-6812</text:span></text:p>
      <text:p text:style-name="P4">E-mail：celinegan@mail.moe.gov.tw</text:p>
      <text:p text:style-name="P4"><text:s/>新聞聯絡人：蔡忠武科長</text:p>
      <text:p text:style-name="P2"><text:span text:style-name="T4">電話：(02)7736-6801</text:span></text:p>
      <text:p text:style-name="P3"><text:span text:style-name="T4">________________________________________________________________________________</text:span></text:p>
      <text:p text:style-name="P5"><text:bookmark-start text:name="_Hlk211357786"/><text:span text:style-name="T8">教育部</text:span><text:bookmark-end text:name="_Hlk211357786"/><text:span text:style-name="T8">115年7月的臺灣台語認證考試，對這馬就開始報名，時間到5月初8下晡5點，無限定身份，凡若有興趣的人，攏通對線頂報名。另外嘛歡迎逐家相招來報團體組，予恁兩人就通敆一團，閣再若攏報仝卷，咱會優先共恁排佇仝一間學校考，予恁有伴省得閣相揣，一好佮一</text:span><text:span text:style-name="T8">gâi</text:span><text:span text:style-name="T8">若</text:span><text:span text:style-name="T8">甲</text:span><text:span text:style-name="T8">是世間代，咱干干仔</text:span><text:span text:style-name="T8">就</text:span><text:span text:style-name="T8">兩好欲來相安排。115年7月這場的考試分兩工考兩卷。7月25（拜六）先考A卷；B卷就7月26（禮拜）才來考。考試報名費250箍，若19歲以下的咱特別sa</text:span><text:span text:style-name="T10">̋</text:span><text:span text:style-name="T8">-b</text:span><text:span text:style-name="T8">ì</text:span><text:span text:style-name="T8">-s</text:span><text:span text:style-name="T8">ù</text:span><text:span text:style-name="T8">免抾錢。測驗所有的項目（聽、講、讀、寫4項）若攏有考齊著的，咱猶有攢1份紀念品欲來相送。</text:span></text:p>
      <text:p text:style-name="P6"/>
      <text:p text:style-name="P5"><text:span text:style-name="T8">嘛著特別提醒考生的是，明年A、B、C三卷考試攏齊改做「電腦化測驗」（其中書寫測驗原在用紙筆作答）。閣再，猶未讀冊的細漢囡仔（6歲以下）抑是歲頭較濟（65歲以上）的人若欲考A卷，家己自覺欲改用電腦考試加減會有困難的，嘛通申請特殊服務，詳細說明請看刊佇考試網站頂懸的簡章內容。電腦化考試對考生敢會齊合路？教育部都也真猛醒，萬項替咱考慮甲到到到，</text:span><text:span text:style-name="T8">今</text:span><text:span text:style-name="T8">嘛有佇認證考試網站的「自學資源」專區，設一个「電腦化測驗線頂模擬平台」，歡迎考生才較捷來試用看覓咧，予咱通冗早適應。</text:span></text:p>
      <text:p text:style-name="P6"/>
      <text:p text:style-name="P5"><text:span text:style-name="T8">另外，除了考試方式改用電腦測驗，考生的成績若是達到各級的通過標準，115年開始會改寄電子證書。無紙化毋但是環保，也省去寄送的時間，閣再考生嘛免驚證書會拍無抑是各樣去，予咱省事事省，嘛免驚證書會有假包，咱政府也有設「教育部電子證書驗證系統」通查證。</text:span></text:p>
      <text:p text:style-name="P6"/>
      <text:p text:style-name="P5"><text:span text:style-name="T8">有關考試的資訊，攏有共刊佇認證考試的網站矣，佇「最新消息」遐就查會著。若猶有其他考試相關的問題，才請聯絡承辦單位國立臺灣師範大學。電話服務專線：(02)7749-9511；嘛有服務信箱：ttg.sce@deps.ntnu.edu.t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Unresolved_20_Mention" style:display-name="Unresolved Mention" style:family="text">
      <style:text-properties fo:color="#605e5c" fo:background-color="#e1dfdd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puacc</meta:initial-creator>
    <meta:creation-date>2026-04-12T05:36:00</meta:creation-date>
    <dc:creator>杜憲昌</dc:creator>
    <dc:date>2026-04-13T23:20:00</dc:date>
    <meta:print-date>2026-04-13T07:52:00</meta:print-date>
    <meta:editing-cycles>18</meta:editing-cycles>
    <meta:editing-duration>PT1H16M</meta:editing-duration>
    <meta:document-statistic meta:table-count="0" meta:image-count="0" meta:object-count="0" meta:page-count="1" meta:paragraph-count="15" meta:word-count="766" meta:character-count="960" meta:non-whitespace-character-count="959"/>
    <meta:generator>LibreOffice/5.4.7.2$Linux_X86_64 LibreOffice_project/c838ef25c16710f8838b1faec480ebba495259d0</meta:generator>
  </office:meta>
</office:document-meta>
</file>