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CA7EA1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  <style:font-face style:name="細明體" svg:font-family="細明體" style:font-family-generic="swiss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1.499cm" fo:margin-right="1.247cm" fo:line-height="0.776cm" fo:text-align="center" style:justify-single-word="false"/>
    </style:style>
    <style:style style:name="P4" style:family="paragraph" style:parent-style-name="Standard">
      <style:paragraph-properties fo:margin-right="0.148cm" fo:line-height="0.776cm"/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P5" style:family="paragraph" style:parent-style-name="Standard">
      <style:paragraph-properties fo:margin-right="0.148cm" fo:line-height="0.776cm"/>
    </style:style>
    <style:style style:name="P6" style:family="paragraph" style:parent-style-name="Standard">
      <style:paragraph-properties fo:margin-right="-1.351cm" fo:line-height="0.776cm"/>
    </style:style>
    <style:style style:name="P7" style:family="paragraph" style:parent-style-name="Standard">
      <style:paragraph-properties fo:margin-top="0.328cm" fo:margin-bottom="0cm" style:contextual-spacing="false" fo:line-height="0.847cm" fo:text-align="justify" style:justify-single-word="false" fo:hyphenation-ladder-count="no-limit" fo:hyphenation-keep="auto" loext:hyphenation-keep-type="column" fo:text-indent="1.12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328cm" fo:margin-bottom="0cm" style:contextual-spacing="false" fo:line-height="0.847cm" fo:text-align="justify" style:justify-single-word="false" fo:hyphenation-ladder-count="no-limit" fo:hyphenation-keep="auto" loext:hyphenation-keep-type="column"/>
      <style:text-properties style:font-name="標楷體" fo:font-size="16pt" style:letter-kerning="true" style:font-name-asian="標楷體1" style:font-size-asian="16pt" style:font-name-complex="F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328cm" fo:margin-bottom="0cm" style:contextual-spacing="false" fo:line-height="0.847cm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Times New Roman" fo:font-size="16pt" fo:font-weight="bold" style:font-name-asian="微軟正黑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8pt" fo:font-weight="bold" style:font-name-asian="微軟正黑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6pt" style:letter-kerning="true" style:font-name-asian="標楷體1" style:font-size-asian="16pt" style:font-name-complex="F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2" text:anchor-type="char" svg:x="0.446cm" svg:y="0.005cm" svg:width="3.725cm" svg:height="0.741cm" draw:z-index="0"><draw:image xlink:href="Pictures/100000010000014300000041CA7EA1C9.png" xlink:type="simple" xlink:show="embed" xlink:actuate="onLoad" draw:mime-type="image/png"/><draw:contour-polygon svg:width="3.682cm" svg:height="0.719cm" svg:viewBox="0 0 3682 719" draw:points="130,0 25,359 25,575 130,719 621,719 3707,683 3707,71 3427,35 691,0" draw:recreate-on-edit="false"/></draw:frame></text:p>
      <text:p text:style-name="P2" loext:marker-style-name="T1"><text:span text:style-name="T1">國家發展委員會 新聞稿</text:span><text:span text:style-name="T1"/></text:p>
      <text:p text:style-name="P3" loext:marker-style-name="T2"><text:span text:style-name="T2">InnoVEX 2026 熱烈登場！國發基金邀請企業參與台北天際交流峰會，力拓全球市場版圖</text:span><text:span text:style-name="T2"/></text:p>
      <text:p text:style-name="P4" loext:marker-style-name="T3"/>
      <text:p text:style-name="P5" loext:marker-style-name="T4"><text:span text:style-name="T4">發布日期：</text:span><text:bookmark-start text:name="_Hlk195533664"/><text:span text:style-name="T4">115年</text:span><text:bookmark-end text:name="_Hlk195533664"/><text:span text:style-name="T4">6月3日</text:span><text:span text:style-name="T4"/></text:p>
      <text:p text:style-name="P6" loext:marker-style-name="T4"><text:span text:style-name="T4">發布單位：國發基金</text:span><text:span text:style-name="T4"/></text:p>
      <text:p text:style-name="P7" loext:marker-style-name="T5"><text:span text:style-name="T5">亞洲指標科技盛會 COMPUTEX 與新創展會 InnoVEX於6月2日隆重登場，為協助轉投資事業拓展商機，國發會與國發基金於6月3日晚間帶領多家企業參加大會主辦的「InnoVEX 2026 Night Party」活動，協助企業與全球投資圈人士、新創領袖及跨國政府代表進行商機交流，開拓國際合作版圖。</text:span><text:span text:style-name="T5"/></text:p>
      <text:p text:style-name="P7" loext:marker-style-name="T5"><text:span text:style-name="T5">國發會葉俊顯主委表示，主辦單位選擇在台北101 觀景台舉辦此活動，其象徵意義不僅止於地理高度，更代表著台灣與全球創新人士對接的開闊視野。葉主委指出：「政府不僅在資金上與時俱進給予實質支持，更期盼藉由鏈結全球產業領袖、投資人與優秀新創團隊的機會，促進創意的激盪與跨域合作，將能有效協助台灣企業對接全球決策圈，讓世界看見台灣引領創新的量能。」</text:span><text:span text:style-name="T5"/></text:p>
      <text:p text:style-name="P7" loext:marker-style-name="T5"><text:soft-page-break/><text:span text:style-name="T5">以剛於5月底完成決賽及頒獎的「創業綻放計畫」為例，國發會及國發基金除提供獲獎新創團隊創業支持金外，亦持續引介國發基金天使投資、國內外商機鏈結等資源；而本次的交流之夜，正是政府為這群優秀團隊搭建、用以敲開國際市場大門的實質舞台。獲得總統獎1,000萬元的 IC 設計廠商「星相科技」執行長蔡忠旺也表示：「我們正積極以簡易高效、模組生產搶攻多軌道衛星通訊市場。有幸與國際投資者、先進科技廠商直接對話，對正在尋求打入全球低軌衛星供應鏈的我們而言，預期能帶來很大助益。」</text:span><text:span text:style-name="T5"/></text:p>
      <text:p text:style-name="P7" loext:marker-style-name="T5"><text:span text:style-name="T5">此外，在活動現場葉主委也碰見許多位曾獲得「創業金卡」的新創領袖及創辦人與會，獲得首發第1 張卡的Youtube 創辦人陳士駿先生即表達對國發會全球攬才政策的肯定，創業金卡的發放不僅只嘉惠創辦人個人，更有助於讓全球的技術、資金、商機、人脈真正落腳台灣，能顯著提升台灣的產業能見度。</text:span><text:span text:style-name="T5"/></text:p>
      <text:p text:style-name="P7" loext:marker-style-name="T5"><text:span text:style-name="T5">本次活動國發基金許多轉投資事業也受邀參與交流，例如：其中一家專程從花蓮趕來赴約，由國發基金直接投資的理想大地渡假飯店副董事長梁愛迪也表示，理想大地目前正全力推動綠色低碳生態渡假的多角化轉型。他指出：「在這場合中，能直接向各國產業領袖交流</text:span><text:soft-page-break/><text:span text:style-name="T5">推動永續的經驗之外，也能趁此機會邀請外國人士到花東短住停留，感受到台灣科技實力之外的山川人文，能為花東開拓新的科技展會旅遊市場的同時，也是為國民外交盡一份心力。」</text:span><text:span text:style-name="T5"/></text:p>
      <text:p text:style-name="P7" loext:marker-style-name="T5"><text:span text:style-name="T5">另一家由國發基金創業天使投資方案投資，以生成式AI與RAG技術為核心，提供超過上百家上市櫃公司文件轉譯服務的「賦語科技」，創辦人張凱鈞則指出：「精準理解語言脈絡及文化多元性，正是我們與國際對手比拚的關鍵；能參與本次的峰會交流，對我們新創而言，就是最直接、最具效率的國際市場對接。」</text:span><text:span text:style-name="T5"/></text:p>
      <text:p text:style-name="P7" loext:marker-style-name="T5"><text:span text:style-name="T5">國發基金汪庭安執行秘書表示，在全球 AI算力與基礎建設爆發的熱潮下，台灣憑藉長期深耕在半導體、電腦硬體形成的產業群聚優勢，作為「全球AI 戰略核心夥伴」的地位將更加穩固。汪執秘也強調，在企業成長發展過程中，資金是推動創新不可或缺的燃料，國發基金將持續扮演點火角色，集結直接投資、主題式百億投資及天使投資等多元化投資方案，作為台灣企業最強大的後盾，並持續協助新創成長、拓展商機，如同這場台北天際高峰會，為台灣與全球資源搭起最堅實的橋樑，共創雙贏未來。</text:span><text:span text:style-name="T5"/></text:p>
      <text:p text:style-name="P8" loext:marker-style-name="T5"/>
      <text:p text:style-name="P9" loext:marker-style-name="T5"><text:soft-page-break/><text:span text:style-name="T5">聯絡人：國發基金汪庭安執行秘書</text:span><text:span text:style-name="T5"/></text:p>
      <text:p text:style-name="P9" loext:marker-style-name="T5"><text:span text:style-name="T5">辦公室電話：02-23168210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  <style:font-face style:name="細明體" svg:font-family="細明體" style:font-family-generic="swiss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lgun Gothic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411cm" style:writing-mode="page"/>
      <style:text-properties style:use-window-font-color="true" loext:opacity="0%" style:font-name="Malgun Gothic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swiss" style:font-pitch="variable" style:font-name-asian="細明體1" style:font-family-asian="細明體" style:font-family-generic-asian="system" style:font-pitch-asian="variable" style:font-size-complex="10pt"/>
    </style:style>
    <style:style style:name="h02" style:family="paragraph" style:parent-style-name="Standard">
      <style:paragraph-properties fo:margin-top="0.212cm" fo:margin-bottom="0.212cm" style:contextual-spacing="false" fo:line-height="1.058cm" fo:text-align="justify" style:justify-single-word="false" fo:hyphenation-ladder-count="no-limit" fo:hyphenation-keep="auto" loext:hyphenation-keep-type="column" fo:text-indent="1.482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letter-spacing="0.018cm" style:letter-kerning="false" style:font-name-asian="標楷體1" style:font-family-asian="標楷體" style:font-family-generic-asian="system" style:font-pitch-asian="variable" style:font-size-asian="20pt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Malgun Gothic" fo:font-family="'Malgun Gothic'" style:font-family-generic="swiss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language-asian="zh" style:country-asian="TW" style:font-size-complex="10pt"/>
    </style:style>
    <style:style style:name="頁尾_20_字元" style:display-name="頁尾 字元" style:family="text">
      <style:text-properties fo:font-size="10pt" style:font-size-asian="10pt" style:language-asian="zh" style:country-asian="TW" style:font-size-complex="10pt"/>
    </style:style>
    <style:style style:name="純文字_20_字元" style:display-name="純文字 字元" style:family="text">
      <style:text-properties style:font-name="細明體" fo:font-family="細明體" style:font-family-generic="swiss" style:font-pitch="variable" style:letter-kerning="true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tton-container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75cm" fo:margin-bottom="1.27cm" fo:margin-left="2cm" fo:margin-right="2cm" style:writing-mode="lr-tb" style:layout-grid-color="#c0c0c0" style:layout-grid-lines="36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cm" fo:margin-left="0cm" fo:margin-right="0cm" fo:margin-top="1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4"><draw:text-box fo:min-height="0cm" fo:min-width="0.041cm"><text:p text:style-name="MP1" loext:marker-style-name="Page Numb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使用者</meta:initial-creator>
    <dc:creator>Lou  Empire M3</dc:creator>
    <meta:editing-cycles>5</meta:editing-cycles>
    <meta:print-date>2025-05-03T09:57:00</meta:print-date>
    <meta:creation-date>2026-06-01T02:33:00</meta:creation-date>
    <dc:date>2026-06-03T14:01:00</dc:date>
    <meta:editing-duration>PT11M</meta:editing-duration>
    <meta:generator>LibreOffice/24.8.7.2$Windows_x86 LibreOffice_project/e07d0a63a46349d29051da79b1fde8160bab2a89</meta:generator>
    <meta:document-statistic meta:table-count="0" meta:image-count="1" meta:object-count="0" meta:page-count="4" meta:paragraph-count="15" meta:word-count="1280" meta:character-count="1365" meta:non-whitespace-character-count="1349"/>
    <meta:user-defined meta:name="AppVersion">16.0000</meta:user-defined>
    <meta:user-defined meta:name="Company">National Development Council</meta:user-defined>
    <meta:template xlink:type="simple" xlink:actuate="onRequest" xlink:title="Normal.dotm" xlink:href=""/>
  </office:meta>
</office:document-meta>
</file>