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Gungsuh" svg:font-family="Gungsuh"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S Gothic" svg:font-family="'MS Gothic'" style:font-family-generic="roman" style:font-pitch="variable"/>
    <style:font-face style:name="MS Gothic1" svg:font-family="'MS Gothic'"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王漢宗特黑體繁" svg:font-family="王漢宗特黑體繁" style:font-family-generic="system" style:font-pitch="variable"/>
  </office:font-face-decls>
  <office:automatic-styles>
    <style:style style:name="表格1" style:family="table">
      <style:table-properties style:width="24.633cm" fo:margin-left="0.009cm" fo:margin-top="0cm" fo:margin-bottom="0cm" table:align="left" style:writing-mode="lr-tb"/>
    </style:style>
    <style:style style:name="表格1.A" style:family="table-column">
      <style:table-column-properties style:column-width="5.743cm"/>
    </style:style>
    <style:style style:name="表格1.B" style:family="table-column">
      <style:table-column-properties style:column-width="10.816cm"/>
    </style:style>
    <style:style style:name="表格1.C" style:family="table-column">
      <style:table-column-properties style:column-width="8.073cm"/>
    </style:style>
    <style:style style:name="表格1.1" style:family="table-row">
      <style:table-row-properties style:min-row-height="0.988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fo:keep-together="auto"/>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2" style:family="table">
      <style:table-properties style:width="24.633cm" fo:margin-left="0.009cm" fo:margin-top="0cm" fo:margin-bottom="0cm" fo:break-before="page" table:align="left" style:writing-mode="lr-tb"/>
    </style:style>
    <style:style style:name="表格2.A" style:family="table-column">
      <style:table-column-properties style:column-width="5.743cm"/>
    </style:style>
    <style:style style:name="表格2.B" style:family="table-column">
      <style:table-column-properties style:column-width="10.816cm"/>
    </style:style>
    <style:style style:name="表格2.C" style:family="table-column">
      <style:table-column-properties style:column-width="8.073cm"/>
    </style:style>
    <style:style style:name="表格2.1" style:family="table-row">
      <style:table-row-properties style:min-row-height="1.226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14.496cm" fo:keep-together="auto"/>
    </style:style>
    <style:style style:name="表格2.B2" style:family="table-cell">
      <style:table-cell-properties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3" style:family="table-row">
      <style:table-row-properties style:min-row-height="0.975cm" fo:keep-together="auto"/>
    </style:style>
    <style:style style:name="表格2.4" style:family="table-row">
      <style:table-row-properties fo:keep-together="auto"/>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5" style:family="table-row">
      <style:table-row-properties style:min-row-height="1.483cm" fo:keep-together="auto"/>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6" style:family="table-row">
      <style:table-row-properties style:min-row-height="1.561cm" fo:keep-together="auto"/>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7" style:family="table-row">
      <style:table-row-properties fo:keep-together="auto"/>
    </style:style>
    <style:style style:name="表格2.B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8" style:family="table-row">
      <style:table-row-properties fo:keep-together="auto"/>
    </style:style>
    <style:style style:name="表格2.B8" style:family="table-cell">
      <style:table-cell-properties fo:padding-left="0.191cm" fo:padding-right="0.191cm" fo:padding-top="0cm" fo:padding-bottom="0cm" fo:border="0.5pt solid #000000"/>
    </style:style>
    <style:style style:name="表格2.C8" style:family="table-cell">
      <style:table-cell-properties fo:padding-left="0.176cm" fo:padding-right="0.176cm" fo:padding-top="0cm" fo:padding-bottom="0cm" fo:border="0.75pt solid #000000"/>
    </style:style>
    <style:style style:name="表格2.9" style:family="table-row">
      <style:table-row-properties style:min-row-height="1.545cm" fo:keep-together="auto"/>
    </style:style>
    <style:style style:name="表格2.A9"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表格2.B9"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2.C9" style:family="table-cell">
      <style:table-cell-properties fo:padding-left="0.191cm" fo:padding-right="0.191cm" fo:padding-top="0cm" fo:padding-bottom="0cm" fo:border="0.5pt solid #000000"/>
    </style:style>
    <style:style style:name="表格2.10" style:family="table-row">
      <style:table-row-properties style:min-row-height="0.727cm" fo:keep-together="auto"/>
    </style:style>
    <style:style style:name="表格2.A10" style:family="table-cell">
      <style:table-cell-properties style:vertical-align="middle" fo:padding-left="0.191cm" fo:padding-right="0.191cm" fo:padding-top="0cm" fo:padding-bottom="0cm" fo:border-left="0.5pt solid #000000" fo:border-right="0.5pt solid #202122" fo:border-top="0.5pt solid #000000" fo:border-bottom="0.5pt solid #000000"/>
    </style:style>
    <style:style style:name="表格2.B10" style:family="table-cell">
      <style:table-cell-properties fo:padding-left="0.191cm" fo:padding-right="0.191cm" fo:padding-top="0cm" fo:padding-bottom="0cm" fo:border-left="0.5pt solid #202122" fo:border-right="0.5pt solid #202122" fo:border-top="0.5pt solid #202122" fo:border-bottom="0.5pt solid #000000"/>
    </style:style>
    <style:style style:name="表格2.C10" style:family="table-cell">
      <style:table-cell-properties fo:padding-left="0.191cm" fo:padding-right="0.191cm" fo:padding-top="0cm" fo:padding-bottom="0cm" fo:border="0.5pt solid #000000"/>
    </style:style>
    <style:style style:name="表格3" style:family="table">
      <style:table-properties style:width="24.633cm" fo:margin-left="0.009cm" fo:margin-top="0cm" fo:margin-bottom="0cm" fo:break-before="page" table:align="left" style:writing-mode="lr-tb"/>
    </style:style>
    <style:style style:name="表格3.A" style:family="table-column">
      <style:table-column-properties style:column-width="5.743cm"/>
    </style:style>
    <style:style style:name="表格3.B" style:family="table-column">
      <style:table-column-properties style:column-width="10.816cm"/>
    </style:style>
    <style:style style:name="表格3.C" style:family="table-column">
      <style:table-column-properties style:column-width="8.073cm"/>
    </style:style>
    <style:style style:name="表格3.1" style:family="table-row">
      <style:table-row-properties style:min-row-height="1.27cm" fo:keep-together="auto"/>
    </style:style>
    <style:style style:name="表格3.A1" style:family="table-cell">
      <style:table-cell-properties style:vertical-align="middle" fo:padding-left="0.191cm" fo:padding-right="0.191cm" fo:padding-top="0cm" fo:padding-bottom="0cm" fo:border="0.5pt solid #000000"/>
    </style:style>
    <style:style style:name="表格3.B1" style:family="table-cell">
      <style:table-cell-properties fo:padding-left="0.191cm" fo:padding-right="0.191cm" fo:padding-top="0cm" fo:padding-bottom="0cm" fo:border-left="0.5pt solid #202122" fo:border-right="0.5pt solid #202122" fo:border-top="0.5pt solid #202122" fo:border-bottom="0.5pt solid #000000"/>
    </style:style>
    <style:style style:name="表格3.C1" style:family="table-cell">
      <style:table-cell-properties fo:padding-left="0.191cm" fo:padding-right="0.191cm" fo:padding-top="0cm" fo:padding-bottom="0cm" fo:border="0.5pt solid #000000"/>
    </style:style>
    <style:style style:name="表格3.2" style:family="table-row">
      <style:table-row-properties style:min-row-height="0.693cm" fo:keep-together="auto"/>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3" style:family="table-row">
      <style:table-row-properties fo:keep-together="auto"/>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4" style:family="table-row">
      <style:table-row-properties fo:keep-together="auto"/>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padding="0cm" fo:border="none" style:shadow="none">
        <style:tab-stops>
          <style:tab-stop style:position="7.325cm" style:type="center"/>
          <style:tab-stop style:position="14.651cm" style:type="right"/>
        </style:tab-stops>
      </style:paragraph-properties>
    </style:style>
    <style:style style:name="P3" style:family="paragraph" style:parent-style-name="Standard" style:master-page-name="Standard">
      <style:paragraph-properties fo:text-align="center" style:justify-single-word="false" style:page-number="1"/>
    </style:style>
    <style:style style:name="P4" style:family="paragraph" style:parent-style-name="Standard">
      <style:paragraph-properties fo:text-align="center" style:justify-single-word="false" fo:orphans="0" fo:widows="0"/>
      <style:text-properties style:font-name="標楷體" fo:font-size="14pt" style:font-name-asian="標楷體1" style:font-size-asian="14pt" style:font-size-complex="14pt"/>
    </style:style>
    <style:style style:name="P5" style:family="paragraph" style:parent-style-name="Standard">
      <style:paragraph-properties fo:orphans="0" fo:widows="0"/>
      <style:text-properties style:font-name="標楷體" fo:font-size="14pt" style:font-name-asian="標楷體1" style:font-size-asian="14pt" style:font-size-complex="14pt"/>
    </style:style>
    <style:style style:name="P6" style:family="paragraph" style:parent-style-name="Standard">
      <style:paragraph-properties fo:orphans="0" fo:widows="0" fo:padding="0cm" fo:border="none" style:shadow="none"/>
      <style:text-properties style:font-name="標楷體" fo:font-size="14pt" style:font-name-asian="標楷體1" style:font-size-asian="14pt" style:font-size-complex="14pt"/>
    </style:style>
    <style:style style:name="P7" style:family="paragraph" style:parent-style-name="Standard">
      <style:paragraph-properties fo:orphans="0" fo:widows="0"/>
      <style:text-properties style:font-name="標楷體" fo:font-size="14pt" style:font-name-asian="標楷體1" style:font-size-asian="14pt" style:font-size-complex="14pt" style:font-weight-complex="bold"/>
    </style:style>
    <style:style style:name="P8" style:family="paragraph" style:parent-style-name="Standard">
      <style:paragraph-properties fo:orphans="0" fo:widows="0"/>
      <style:text-properties style:font-name="標楷體" fo:font-size="14pt" style:font-name-asian="標楷體1" style:font-size-asian="14pt" style:font-name-complex="Gungsuh" style:font-size-complex="14pt"/>
    </style:style>
    <style:style style:name="P9" style:family="paragraph" style:parent-style-name="Standard">
      <loext:graphic-properties draw:fill="solid" draw:fill-color="#ffffff"/>
      <style:paragraph-properties fo:margin-top="0cm" fo:margin-bottom="0.282cm" style:contextual-spacing="false" fo:orphans="0" fo:widows="0" fo:background-color="#ffffff" fo:padding="0cm" fo:border="none" style:shadow="none"/>
      <style:text-properties style:font-name="標楷體" fo:font-size="14pt" style:font-name-asian="標楷體1" style:font-size-asian="14pt" style:font-name-complex="Gungsuh" style:font-size-complex="14pt"/>
    </style:style>
    <style:style style:name="P10" style:family="paragraph" style:parent-style-name="Standard">
      <style:paragraph-properties fo:text-align="center" style:justify-single-word="false" fo:orphans="0" fo:widows="0" fo:padding="0cm" fo:border="none" style:shadow="none"/>
      <style:text-properties style:font-name="標楷體" fo:font-size="14pt" style:font-name-asian="標楷體1" style:font-size-asian="14pt" style:font-name-complex="Gungsuh" style:font-size-complex="14pt"/>
    </style:style>
    <style:style style:name="P11" style:family="paragraph" style:parent-style-name="Standard">
      <style:paragraph-properties fo:text-align="center" style:justify-single-word="false" fo:orphans="0" fo:widows="0"/>
      <style:text-properties style:font-name="標楷體" fo:font-size="14pt" style:font-name-asian="標楷體1" style:font-size-asian="14pt" style:font-name-complex="Gungsuh" style:font-size-complex="14pt"/>
    </style:style>
    <style:style style:name="P12" style:family="paragraph" style:parent-style-name="Standard">
      <style:paragraph-properties fo:text-align="center" style:justify-single-word="false" fo:orphans="0" fo:widows="0"/>
      <style:text-properties style:font-name="標楷體" fo:font-size="14pt" style:font-name-asian="標楷體1" style:font-size-asian="14pt" style:font-name-complex="標楷體1" style:font-size-complex="14pt"/>
    </style:style>
    <style:style style:name="P13" style:family="paragraph" style:parent-style-name="Standard">
      <style:paragraph-properties fo:orphans="0" fo:widows="0"/>
      <style:text-properties style:font-name="標楷體" fo:font-size="14pt" style:font-name-asian="標楷體1" style:font-size-asian="14pt" style:font-name-complex="標楷體1" style:font-size-complex="14pt"/>
    </style:style>
    <style:style style:name="P14" style:family="paragraph" style:parent-style-name="Standard">
      <style:paragraph-properties fo:orphans="0" fo:widows="0"/>
      <style:text-properties style:font-name="標楷體" fo:font-size="14pt" style:font-name-asian="標楷體1" style:font-size-asian="14pt" style:font-name-complex="王漢宗特黑體繁" style:font-size-complex="14pt" style:font-weight-complex="bold"/>
    </style:style>
    <style:style style:name="P15" style:family="paragraph" style:parent-style-name="Standard">
      <style:paragraph-properties fo:orphans="0" fo:widows="0"/>
      <style:text-properties style:font-name="標楷體" fo:font-size="14pt" style:font-name-asian="標楷體1" style:font-size-asian="14pt" style:font-name-complex="Arial" style:font-size-complex="14pt" style:font-weight-complex="bold"/>
    </style:style>
    <style:style style:name="P16" style:family="paragraph" style:parent-style-name="Standard">
      <style:paragraph-properties fo:text-align="center" style:justify-single-word="false" fo:orphans="0" fo:widows="0"/>
      <style:text-properties style:font-name="標楷體" fo:font-size="14pt" fo:font-weight="bold" style:font-name-asian="標楷體1" style:font-size-asian="14pt" style:font-weight-asian="bold" style:font-size-complex="14pt"/>
    </style:style>
    <style:style style:name="P17" style:family="paragraph" style:parent-style-name="Standard">
      <style:paragraph-properties fo:orphans="0" fo:widows="0"/>
      <style:text-properties style:font-name="標楷體" fo:font-size="14pt" fo:font-weight="bold" style:font-name-asian="標楷體1" style:font-size-asian="14pt" style:font-weight-asian="bold" style:font-size-complex="14pt"/>
    </style:style>
    <style:style style:name="P18" style:family="paragraph" style:parent-style-name="Standard">
      <style:paragraph-properties fo:orphans="0" fo:widows="0" fo:padding="0cm" fo:border="none" style:shadow="none"/>
      <style:text-properties style:font-name="標楷體" fo:font-size="14pt" fo:font-weight="bold" style:font-name-asian="標楷體1" style:font-size-asian="14pt" style:font-weight-asian="bold" style:font-size-complex="14pt" style:font-weight-complex="bold"/>
    </style:style>
    <style:style style:name="P19" style:family="paragraph" style:parent-style-name="Standard">
      <style:paragraph-properties fo:orphans="0" fo:widows="0"/>
      <style:text-properties style:font-name="標楷體" fo:font-size="14pt" fo:font-weight="bold" style:font-name-asian="標楷體1" style:font-size-asian="14pt" style:font-weight-asian="bold" style:font-size-complex="14pt" style:font-weight-complex="bold"/>
    </style:style>
    <style:style style:name="P20" style:family="paragraph" style:parent-style-name="Standard">
      <style:paragraph-properties fo:orphans="0" fo:widows="0"/>
      <style:text-properties style:font-name="標楷體" fo:font-size="14pt" fo:font-weight="bold" style:font-name-asian="標楷體1" style:font-size-asian="14pt" style:font-weight-asian="bold" style:font-name-complex="Gungsuh" style:font-size-complex="14pt"/>
    </style:style>
    <style:style style:name="P21" style:family="paragraph" style:parent-style-name="Standard">
      <style:paragraph-properties fo:orphans="0" fo:widows="0" fo:padding="0cm" fo:border="none" style:shadow="none"/>
      <style:text-properties style:font-name="標楷體" fo:font-size="14pt" fo:font-weight="bold" style:font-name-asian="標楷體1" style:font-size-asian="14pt" style:font-weight-asian="bold" style:font-name-complex="Gungsuh" style:font-size-complex="14pt" style:font-weight-complex="bold"/>
    </style:style>
    <style:style style:name="P22" style:family="paragraph" style:parent-style-name="Standard">
      <style:paragraph-properties fo:text-align="center" style:justify-single-word="false" fo:orphans="0" fo:widows="0"/>
      <style:text-properties style:font-name="標楷體" fo:font-size="14pt" fo:font-weight="bold" style:font-name-asian="標楷體1" style:font-size-asian="14pt" style:font-weight-asian="bold" style:font-name-complex="Gungsuh" style:font-size-complex="14pt"/>
    </style:style>
    <style:style style:name="P23" style:family="paragraph" style:parent-style-name="Standard">
      <style:paragraph-properties fo:orphans="0" fo:widows="0"/>
      <style:text-properties style:font-name="標楷體" fo:font-size="14pt" fo:font-weight="bold" style:font-name-asian="標楷體1" style:font-size-asian="14pt" style:font-weight-asian="bold" style:font-name-complex="標楷體1" style:font-size-complex="14pt"/>
    </style:style>
    <style:style style:name="P24" style:family="paragraph" style:parent-style-name="Standard">
      <style:paragraph-properties fo:orphans="0" fo:widows="0"/>
      <style:text-properties style:font-name="標楷體" fo:font-size="14pt" fo:font-weight="bold" style:font-name-asian="標楷體1" style:font-size-asian="14pt" style:font-weight-asian="bold" style:font-name-complex="王漢宗特黑體繁" style:font-size-complex="14pt" style:font-weight-complex="bold"/>
    </style:style>
    <style:style style:name="P25" style:family="paragraph" style:parent-style-name="Standard">
      <style:paragraph-properties fo:orphans="0" fo:widows="0"/>
      <style:text-properties fo:font-size="14pt" style:font-name-asian="標楷體1" style:font-size-asian="14pt" style:font-size-complex="14pt"/>
    </style:style>
    <style:style style:name="P26" style:family="paragraph" style:parent-style-name="Standard">
      <style:paragraph-properties fo:orphans="0" fo:widows="0"/>
      <style:text-properties fo:font-size="14pt" fo:font-weight="bold" style:font-size-asian="14pt" style:font-weight-asian="bold" style:font-size-complex="14pt"/>
    </style:style>
    <style:style style:name="P27"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28" style:family="paragraph" style:parent-style-name="Standard">
      <style:paragraph-properties fo:padding="0cm" fo:border="none" style:shadow="none">
        <style:tab-stops>
          <style:tab-stop style:position="7.325cm" style:type="center"/>
          <style:tab-stop style:position="14.651cm" style:type="right"/>
        </style:tab-stops>
      </style:paragraph-properties>
    </style:style>
    <style:style style:name="T1" style:family="text">
      <style:text-properties fo:color="#000000" loext:opacity="100%" style:font-name="標楷體" fo:font-size="16pt" fo:font-weight="bold" style:font-name-asian="標楷體1" style:font-size-asian="16pt" style:font-weight-asian="bold" style:font-name-complex="微軟正黑體" style:font-size-complex="16pt" style:font-weight-complex="bold"/>
    </style:style>
    <style:style style:name="T2" style:family="text">
      <style:text-properties fo:color="#000000" loext:opacity="100%" fo:font-size="10pt" style:font-size-asian="10pt" style:font-size-complex="10pt"/>
    </style:style>
    <style:style style:name="T3" style:family="text">
      <style:text-properties style:font-name="標楷體"/>
    </style:style>
    <style:style style:name="T4" style:family="text">
      <style:text-properties style:font-name="標楷體" fo:font-size="14pt" fo:font-weight="bold" style:font-name-asian="標楷體1" style:font-size-asian="14pt" style:font-weight-asian="bold" style:font-name-complex="Gungsuh" style:font-size-complex="14pt"/>
    </style:style>
    <style:style style:name="T5" style:family="text">
      <style:text-properties style:font-name="標楷體" fo:font-size="14pt" fo:font-weight="bold" style:font-name-asian="標楷體1" style:font-size-asian="14pt" style:font-weight-asian="bold" style:font-name-complex="Gungsuh" style:font-size-complex="14pt" style:font-weight-complex="bold"/>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fo:font-weight="bold" style:font-name-asian="標楷體1" style:font-size-asian="14pt" style:font-weight-asian="bold" style:font-size-complex="14pt" style:font-weight-complex="bold"/>
    </style:style>
    <style:style style:name="T8" style:family="text">
      <style:text-properties style:font-name="標楷體" fo:font-size="14pt" fo:font-weight="bold" style:font-name-asian="標楷體1" style:font-size-asian="14pt" style:font-weight-asian="bold" style:font-name-complex="標楷體1" style:font-size-complex="14pt"/>
    </style:style>
    <style:style style:name="T9"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10" style:family="text">
      <style:text-properties style:font-name="標楷體" fo:font-size="14pt" fo:font-weight="bold" style:font-name-asian="標楷體1" style:font-size-asian="14pt" style:font-weight-asian="bold" style:font-name-complex="Arial" style:font-size-complex="14pt" style:font-weight-complex="bold" fo:background-color="#ffffff"/>
    </style:style>
    <style:style style:name="T11" style:family="text">
      <style:text-properties style:font-name="標楷體" fo:font-size="14pt" style:font-name-asian="標楷體1" style:font-size-asian="14pt" style:font-name-complex="標楷體1" style:font-size-complex="14pt"/>
    </style:style>
    <style:style style:name="T12" style:family="text">
      <style:text-properties style:font-name="標楷體" fo:font-size="14pt" style:font-name-asian="標楷體1" style:font-size-asian="14pt" style:font-name-complex="標楷體1" style:font-size-complex="14pt" style:font-weight-complex="bold"/>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style:font-name-asian="標楷體1" style:font-size-asian="14pt" style:font-size-complex="14pt" style:font-weight-complex="bold"/>
    </style:style>
    <style:style style:name="T15" style:family="text">
      <style:text-properties style:font-name="標楷體" fo:font-size="14pt" style:font-name-asian="標楷體1" style:font-size-asian="14pt" style:font-name-complex="Gungsuh" style:font-size-complex="14pt"/>
    </style:style>
    <style:style style:name="T16" style:family="text">
      <style:text-properties style:font-name="標楷體" fo:font-size="14pt" style:font-name-asian="標楷體1" style:font-size-asian="14pt" style:font-name-complex="王漢宗特黑體繁" style:font-size-complex="14pt"/>
    </style:style>
    <style:style style:name="T17" style:family="text">
      <style:text-properties style:font-name="標楷體" fo:font-size="14pt" style:font-name-asian="標楷體1" style:font-size-asian="14pt" style:font-name-complex="王漢宗特黑體繁" style:font-size-complex="14pt" style:font-weight-complex="bold"/>
    </style:style>
    <style:style style:name="T18" style:family="text">
      <style:text-properties style:font-name="標楷體" style:font-name-asian="標楷體1" style:font-name-complex="Gungsuh"/>
    </style:style>
    <style:style style:name="T19" style:family="text">
      <style:text-properties style:font-name="標楷體" fo:font-size="12pt" style:font-name-asian="標楷體1" style:font-size-asian="12pt" style:font-size-complex="12pt"/>
    </style:style>
    <style:style style:name="T20" style:family="text">
      <style:text-properties fo:font-weight="bold" style:font-weight-asian="bold"/>
    </style:style>
    <style:style style:name="T21" style:family="text">
      <style:text-properties fo:font-weight="bold" style:font-weight-asian="bold" style:font-name-complex="Gungsuh"/>
    </style:style>
    <style:style style:name="T22" style:family="text">
      <style:text-properties fo:font-weight="bold" style:font-weight-asian="bold" style:font-name-complex="Gungsuh" style:font-weight-complex="bold"/>
    </style:style>
    <style:style style:name="T23" style:family="text">
      <style:text-properties style:font-name-complex="Gungsuh"/>
    </style:style>
    <style:style style:name="T24" style:family="text">
      <style:text-properties style:font-name-complex="Gungsuh" style:font-weight-complex="bold"/>
    </style:style>
    <style:style style:name="T25" style:family="text">
      <style:text-properties style:font-name-complex="Gungsuh" style:font-weight-complex="bold" fo:background-color="#ffffff"/>
    </style:style>
    <style:style style:name="T26" style:family="text">
      <style:text-properties style:font-name-complex="Gungsuh" fo:background-color="#ffffff"/>
    </style:style>
    <style:style style:name="T27" style:family="text">
      <style:text-properties style:font-name-complex="標楷體1"/>
    </style:style>
    <style:style style:name="T28" style:family="text">
      <style:text-properties style:font-weight-complex="bold"/>
    </style:style>
    <style:style style:name="T29" style:family="text">
      <style:text-properties style:font-name-complex="Arial Unicode MS"/>
    </style:style>
    <style:style style:name="T30" style:family="text">
      <style:text-properties style:font-name-complex="Arial Unicode MS" style:font-weight-complex="bold"/>
    </style:style>
    <style:style style:name="T31" style:family="text">
      <style:text-properties style:font-name-complex="Arial Unicode MS" style:font-weight-complex="bold" fo:background-color="#ffffff"/>
    </style:style>
    <style:style style:name="T32" style:family="text">
      <style:text-properties style:font-name-complex="Arial Unicode MS" fo:background-color="#ffffff"/>
    </style:style>
    <style:style style:name="T33" style:family="text">
      <style:text-properties style:font-name="Cambria Math" style:font-name-complex="Cambria Math1"/>
    </style:style>
    <style:style style:name="T34" style:family="text">
      <style:text-properties style:font-name-complex="SimSun"/>
    </style:style>
    <style:style style:name="T35" style:family="text">
      <style:text-properties style:font-name="MS Gothic" style:font-name-asian="MS Gothic1" style:font-name-complex="MS Gothic1"/>
    </style:style>
    <style:style style:name="T36" style:family="text">
      <style:text-properties style:font-name-complex="Arial"/>
    </style:style>
    <style:style style:name="T37" style:family="text">
      <style:text-properties style:font-name-complex="Arial"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國立文化機構114年度7-12月推薦展演活動</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6"><text:span text:style-name="T23">文化館所別</text:span></text:p>
            </table:table-cell>
            <table:table-cell table:style-name="表格1.A1" office:value-type="string">
              <text:p text:style-name="P16"><text:span text:style-name="T23">｢Muse 大玩家-環遊知識島｣主題活動</text:span></text:p>
            </table:table-cell>
            <table:table-cell table:style-name="表格1.A1" office:value-type="string">
              <text:p text:style-name="P16"><text:span text:style-name="T23">暑假特展活動</text:span></text:p>
            </table:table-cell>
          </table:table-row>
          <table:table-row table:style-name="表格1.2">
            <table:table-cell table:style-name="表格1.A1" office:value-type="string">
              <text:p text:style-name="P4"><text:span text:style-name="T27">國立臺灣博物館</text:span></text:p>
            </table:table-cell>
            <table:table-cell table:style-name="表格1.B2" office:value-type="string">
              <text:p text:style-name="P17"><text:span text:style-name="T23">活動名稱：【未來戰士出任務】</text:span></text:p>
              <text:p text:style-name="P5"><text:span text:style-name="T21">活動日期：</text:span><text:span text:style-name="T24">114/07/01-114/09/30</text:span><text:span text:style-name="T23">（週二至週日09:30–17:00；週一休館）</text:span></text:p>
              <text:p text:style-name="P5"><text:span text:style-name="T21">活動地點：</text:span><text:span text:style-name="T23">國立臺灣博物館南門館紅樓2樓</text:span></text:p>
              <text:p text:style-name="P5"><text:span text:style-name="T21">收費方式：</text:span><text:span text:style-name="T23">全票20元、半票10元/臺博4館聯票：全票130元、半票65元</text:span></text:p>
              <text:p text:style-name="P5"><text:span text:style-name="T21">活動對象：</text:span><text:span text:style-name="T23">一般民眾</text:span></text:p>
              <text:p text:style-name="P20">活動簡介：</text:p>
              <text:p text:style-name="P5"><text:span text:style-name="T26">南門館「未來戰士－永續地球環境」特展以藍星人尋找宜居新家園旅程為背景，邀請觀眾化身「未來戰士」的一員，在一步步的行動與升級訓練中，展開一場沉浸式的探索之旅！憑當日門票索取學習單，完成學習單可至南門館服務台核章。</text:span></text:p>
              <text:p text:style-name="P17"/>
            </table:table-cell>
            <table:table-cell table:style-name="表格1.C2" office:value-type="string">
              <text:p text:style-name="P17"><text:span text:style-name="T23">特展名稱：【臺灣有犀】特展</text:span></text:p>
              <text:p text:style-name="P5"><text:span text:style-name="T21">特展地點：</text:span><text:span text:style-name="T23">國立臺灣博物館本館一樓西展廳</text:span></text:p>
              <text:p text:style-name="P5"><text:span text:style-name="T21">特展日期：</text:span><text:span text:style-name="T23">即日起至115/05/31</text:span></text:p>
              <text:p text:style-name="P5"><text:span text:style-name="T21">收費方式：</text:span><text:span text:style-name="T23">全票30元、半票15元/臺博4館聯票：全票130元、半票65元</text:span></text:p>
              <text:p text:style-name="P5"><text:span text:style-name="T21">特展對象：</text:span><text:span text:style-name="T23">一般民眾</text:span></text:p>
              <text:p text:style-name="P20">特展介紹：</text:p>
              <text:p text:style-name="P8">展覽聚焦於臺灣犀牛的發現故事與其所處的古老生態環境。從臺灣最早的犀牛化石文獻紀錄出發，一直到臺博館典藏的重要犀牛化石，逐步揭開臺灣古生物研究的成果。觀眾將得以一窺犀牛的親緣關係，了解其與馬、貘等其他奇蹄動物的異同。此外，更藉由介紹不同時代的奇蹄動物，如王雷獸、安氏大唇犀等，展現奇蹄動物多樣的演化面貌。</text:p>
            </table:table-cell>
          </table:table-row>
        </table:table-header-rows>
      </table:table>
      <text:p text:style-name="Standard"/>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1"><text:span text:style-name="T20">文化館所別</text:span></text:p>
          </table:table-cell>
          <table:table-cell table:style-name="表格2.A1" office:value-type="string">
            <text:p text:style-name="P10"><text:span text:style-name="T20">｢Muse 大玩家-環遊知識島｣主題活動</text:span></text:p>
          </table:table-cell>
          <table:table-cell table:style-name="表格2.A1" office:value-type="string">
            <text:p text:style-name="P10"><text:span text:style-name="T20">暑假特展活動</text:span></text:p>
          </table:table-cell>
        </table:table-row>
        <table:table-row table:style-name="表格2.2">
          <table:table-cell table:style-name="表格2.A1" office:value-type="string">
            <text:p text:style-name="P4"><text:span text:style-name="T27">國立歷史博物館</text:span></text:p>
          </table:table-cell>
          <table:table-cell table:style-name="表格2.B2" office:value-type="string">
            <text:p text:style-name="P18"><text:span text:style-name="T23">活動名稱：探索史博之美</text:span></text:p>
            <text:p text:style-name="P6"><text:span text:style-name="T22">活動日期：</text:span><text:span text:style-name="T23">114/07/01-114/09/30(週一休館)</text:span></text:p>
            <text:p text:style-name="P6"><text:span text:style-name="T22">活動地點：</text:span><text:span text:style-name="T23">國立歷史博物館</text:span></text:p>
            <text:p text:style-name="P6"><text:span text:style-name="T22">收費方式：</text:span><text:span text:style-name="T23">本館門票(全票80元、優惠票40元，依本館收費標準購買)</text:span></text:p>
            <text:p text:style-name="P6"><text:span text:style-name="T22">活動對象：</text:span><text:span text:style-name="T23">一般民眾</text:span></text:p>
            <text:p text:style-name="P18"><text:span text:style-name="T23">活動簡介：</text:span></text:p>
            <text:p text:style-name="P6"><text:span text:style-name="T23">國立歷史博物館不僅有特展、常設展、公共藝術、建築和空間等，各種美好事物期待大家探索。只要至本館「服務台」購買本館門票1張，即可核章。每人限蓋戳章1枚，並至「服務台」出示完成任務的集章卡或集章畫面，兌換宣導品。</text:span></text:p>
          </table:table-cell>
          <table:table-cell table:style-name="表格2.C2" office:value-type="string">
            <text:p text:style-name="P18"><text:span text:style-name="T23">特展名稱：「臺灣蘭花百姿」</text:span></text:p>
            <text:p text:style-name="P6"><text:span text:style-name="T22">特展地點：</text:span><text:span text:style-name="T23">國立歷史博物館1、2F展廳</text:span></text:p>
            <text:p text:style-name="P6"><text:span text:style-name="T22">特展日期：</text:span><text:span text:style-name="T23">114/07/08-114/09/07</text:span></text:p>
            <text:p text:style-name="P6"><text:span text:style-name="T22">收費方式：</text:span><text:span text:style-name="T23">如本館入館收費標準 (全票80元、優惠票40元)</text:span></text:p>
            <text:p text:style-name="P6"><text:span text:style-name="T22">特展對象：</text:span><text:span text:style-name="T23">一般民眾</text:span></text:p>
            <text:p text:style-name="P21">特展介紹：</text:p>
            <text:p text:style-name="P6"><text:span text:style-name="T23">國立歷史博物館與東京大學總合研究博物館合作推出，兩館共同策展。東京展由東京大學東京大学総合研究博物館主責、臺北展由國立歷史博物館主責。兩展於共同主題「臺灣蘭花百姿」下，各自由館藏特色出發，建立包含雙方精選館藏，跨越科學、歷史與文化藝術領域的展覽敘事。</text:span></text:p>
          </table:table-cell>
        </table:table-row>
        <text:soft-page-break/>
        <table:table-row table:style-name="表格2.3">
          <table:table-cell table:style-name="表格2.A1" office:value-type="string">
            <text:p text:style-name="P11"><text:span text:style-name="T20">文化館所別</text:span></text:p>
          </table:table-cell>
          <table:table-cell table:style-name="表格2.A1" office:value-type="string">
            <text:p text:style-name="P22">｢Muse 大玩家-環遊知識島｣主題活動</text:p>
          </table:table-cell>
          <table:table-cell table:style-name="表格2.A1" office:value-type="string">
            <text:p text:style-name="P22">暑假特展活動</text:p>
          </table:table-cell>
        </table:table-row>
        <table:table-row table:style-name="表格2.4">
          <table:table-cell table:style-name="表格2.A1" office:value-type="string">
            <text:p text:style-name="P4"><text:span text:style-name="T27">國立臺灣歷史博物館</text:span></text:p>
          </table:table-cell>
          <table:table-cell table:style-name="表格2.B4" office:value-type="string">
            <text:p text:style-name="P17"><text:span text:style-name="T23">活動名稱：</text:span><text:span text:style-name="T24">尋找棒球小鴨</text:span></text:p>
            <text:p text:style-name="P5"><text:span text:style-name="T21">活動日期：</text:span>114/07/01-114/08/31</text:p>
            <text:p text:style-name="P5"><text:span text:style-name="T21">活動地點：</text:span><text:span text:style-name="T23">展示教育大樓1、2、4樓</text:span></text:p>
            <text:p text:style-name="P5"><text:span text:style-name="T21">收費方式：</text:span><text:span text:style-name="T23">購票入館後，活動免費</text:span></text:p>
            <text:p text:style-name="P5"><text:span text:style-name="T21">活動對象：</text:span><text:span text:style-name="T23">一般民眾</text:span></text:p>
            <text:p text:style-name="P20">活動簡介：</text:p>
            <text:p text:style-name="P5"><text:span text:style-name="T23">2024年，臺灣以精彩表現勇奪世界棒球12強賽冠軍，寫下歷史新頁！今年夏天，這段令人熱血沸騰的冠軍之路來到臺史博，我們特別邀請7隻充滿鬥志的「棒球小鴨」藏身臺史博的展場中！只要找到任3隻並完成打卡任務，即可兌換限定好禮。透過尋鴨遊戲，更貼近臺灣歷史及棒球的故事，感受臺灣尚勇、永不放棄的精神！</text:span></text:p>
          </table:table-cell>
          <table:table-cell table:style-name="表格2.C4" office:value-type="string">
            <text:p text:style-name="P17"><text:span text:style-name="T23">特展名稱：「冠軍之路：臺灣尚勇特展」</text:span></text:p>
            <text:p text:style-name="P5"><text:span text:style-name="T21">特展地點：</text:span><text:span text:style-name="T23">展示教育大樓1樓</text:span></text:p>
            <text:p text:style-name="P5"><text:span text:style-name="T21">特展日期：</text:span><text:span text:style-name="T23">114/07/15-114/09/28</text:span></text:p>
            <text:p text:style-name="P5"><text:span text:style-name="T21">收費方式：</text:span><text:span text:style-name="T23">全票100元，優待票50元</text:span></text:p>
            <text:p text:style-name="P5"><text:span text:style-name="T21">特展對象：</text:span><text:span text:style-name="T23">一般民眾</text:span></text:p>
            <text:p text:style-name="P20">特展介紹：</text:p>
            <text:p text:style-name="P5"><text:span text:style-name="T23">臺灣在世界棒球12強賽勇奪冠軍，讓全臺民眾為之振奮。本展覽展出勇奪冠軍之相關物件，包含冠軍獎盃、選手所使用的實戰球具裝備等具有紀念性質的物件，並結合在地職業棒球隊相關歷史物件，展現臺灣棒球永不放棄的精神。</text:span></text:p>
            <text:p text:style-name="P17"/>
          </table:table-cell>
        </table:table-row>
        <table:table-row table:style-name="表格2.5">
          <table:table-cell table:style-name="表格2.A1" office:value-type="string">
            <text:p text:style-name="P12">國立臺灣史前</text:p>
            <text:p text:style-name="P4"><text:span text:style-name="T27">文化博物館</text:span></text:p>
          </table:table-cell>
          <table:table-cell table:style-name="表格2.B5" office:value-type="string">
            <text:p text:style-name="P17"><text:span text:style-name="T23">活動名稱：聖堂光影‧文化探索趣</text:span></text:p>
            <text:p text:style-name="P5"><text:span text:style-name="T21">活動日期：</text:span><text:span text:style-name="T23">114/07/01-114/09/30（週二至週日09:00–17:00；週一休館）</text:span></text:p>
            <text:p text:style-name="P5"><text:span text:style-name="T21">活動地點：</text:span><text:span text:style-name="T23">康樂本館展示廳</text:span></text:p>
            <text:p text:style-name="P5"><text:span text:style-name="T21">收費方式：</text:span><text:span text:style-name="T23">免費（需購票入館，依門票規定)</text:span></text:p>
            <text:p text:style-name="P5"><text:span text:style-name="T21">活動對象：</text:span><text:span text:style-name="T23"> 一般民眾</text:span></text:p>
            <text:p text:style-name="P5"><text:span text:style-name="T21">活動簡介：</text:span><text:span text:style-name="T23">「聖堂光影：白冷會傅義修士花東現代教堂建築展」不僅是一場靜態的展覽，更是一場與歷史與人群對話的體驗，讓我們來認識一下</text:span><text:soft-page-break/><text:span text:style-name="T23">教堂的築小故事，蓋出美麗的教堂。參觀特展（或常設展廳）＋完成學習單，憑學習單即可兌換核章。</text:span></text:p>
          </table:table-cell>
          <table:table-cell table:style-name="表格2.C5" office:value-type="string">
            <text:p text:style-name="P17"><text:span text:style-name="T23">特展名稱：</text:span><text:span text:style-name="T24">聖堂光影-白冷會傅義修士花東現代教堂建築展</text:span></text:p>
            <text:p text:style-name="P5"><text:span text:style-name="T21">特展地點：</text:span><text:span text:style-name="T23">康樂本館第二特展室</text:span></text:p>
            <text:p text:style-name="P5"><text:span text:style-name="T21">特展日期：</text:span><text:span text:style-name="T23">即日起至114/10/07</text:span></text:p>
            <text:p text:style-name="P5"><text:span text:style-name="T21">收費方式：</text:span><text:span text:style-name="T23">免費（需購票入館，依門票規定)</text:span></text:p>
            <text:p text:style-name="P8"><text:span text:style-name="T20">特展對象：</text:span>一般民眾</text:p>
            <text:p text:style-name="P20">特展介紹：</text:p>
            <text:p text:style-name="P8">本展覽挑選傅義修士生平中具代表<text:soft-page-break/>性的七座天主教教堂，透過模型重製、建築藍圖原稿以及各教堂耆老對教堂與傅修士的口述影像，與社會大眾分享白冷會及傅義修士對花東地區居民與臺灣建築文化的影響。</text:p>
          </table:table-cell>
        </table:table-row>
        <table:table-row table:style-name="表格2.6">
          <table:table-cell table:style-name="表格2.A1" office:value-type="string">
            <text:p text:style-name="P12"><text:bookmark text:name="_heading=h.ne1zw53u6mz7"/>國立臺灣史前文化博物館南科考古館</text:p>
          </table:table-cell>
          <table:table-cell table:style-name="表格2.B6" office:value-type="string">
            <text:p text:style-name="P17"><text:span text:style-name="T23">活動名稱：</text:span><text:span text:style-name="T25">《</text:span><text:span text:style-name="T31">發現第一人</text:span><text:span text:style-name="T25">》集章學習趣</text:span></text:p>
            <text:p text:style-name="P5"><text:span text:style-name="T21">活動日期：</text:span>114.07/01-114/09/30</text:p>
            <text:p text:style-name="P5"><text:span text:style-name="T23">（週二至週日09:00–17:00；週一休館）</text:span></text:p>
            <text:p text:style-name="P5"><text:span text:style-name="T21">活動地點：</text:span><text:span text:style-name="T23">南科考古館特展廳</text:span></text:p>
            <text:p text:style-name="P5"><text:span text:style-name="T21">收費方式：</text:span><text:span text:style-name="T23">免費（需購票入館；全票80元；優待票50元</text:span></text:p>
            <text:p text:style-name="P5"><text:span text:style-name="T21">活動對象：</text:span><text:span text:style-name="T23">一般民眾</text:span></text:p>
            <text:p text:style-name="P20">活動簡介：</text:p>
            <text:p text:style-name="P5"><text:span text:style-name="T23">本次展出結合南科園區約 4,800 年前的大坌坑文化考古材料，與馬祖亮島約 8,300 年前的遺址出土文物，探索史前先民的生活方式與海洋環境的關係。展場設有適合親子互動的體驗裝置，從「誰是第一人？」到「第一人吃什麼？」等問題，一起走進史前人類的生命故事。參觀特展＋完成學習單，憑票根即可兌換核章</text:span></text:p>
          </table:table-cell>
          <table:table-cell table:style-name="表格2.C6" office:value-type="string">
            <text:p text:style-name="P17"><text:span text:style-name="T23">特展名稱：</text:span><text:span text:style-name="T24">發現第一人巡迴展—臺南站</text:span></text:p>
            <text:p text:style-name="P5"><text:span text:style-name="T21">特展地點：</text:span><text:span text:style-name="T23">南科考古館特展廳</text:span></text:p>
            <text:p text:style-name="P5"><text:span text:style-name="T21">特展日期：</text:span><text:span text:style-name="T23">即時起至114/10/19</text:span></text:p>
            <text:p text:style-name="P5"><text:span text:style-name="T21">收費方式：</text:span><text:span text:style-name="T23">免費（需購票入館；全票80元；優待票50元）</text:span></text:p>
            <text:p text:style-name="P5"><text:span text:style-name="T21">特展對象：</text:span><text:span text:style-name="T23">一般民眾</text:span></text:p>
            <text:p text:style-name="P20">特展介紹：</text:p>
            <text:p text:style-name="P25"><text:span text:style-name="T3">發現第一人巡迴展，最後一站來到臺南啦！臺南站的內容結合南科園區距今約</text:span><text:span text:style-name="T33">𝟰</text:span><text:span text:style-name="T3">,</text:span><text:span text:style-name="T33">𝟴𝟬𝟬</text:span><text:span text:style-name="T3">年前的大坌坑文化考古材料，與來自馬祖距今約</text:span><text:span text:style-name="T33">𝟴</text:span><text:span text:style-name="T3">,</text:span><text:span text:style-name="T33">𝟯𝟬𝟬</text:span><text:span text:style-name="T3">年前的亮島島尾遺址 出土遺物，兩地的先民過去居住地點都靠近海洋，找找看他們生活方式有什麼相同及相異之處。臺南站設置多款適合大小朋友們的互動裝置，本週兒童連假，歡迎來看展深入了解第一人的故事！</text:span></text:p>
          </table:table-cell>
        </table:table-row>
        <table:table-row table:style-name="表格2.7">
          <table:table-cell table:style-name="表格2.A1" office:value-type="string">
            <text:p text:style-name="P4"><text:span text:style-name="T27">國立臺灣美術館</text:span></text:p>
          </table:table-cell>
          <table:table-cell table:style-name="表格2.B7" office:value-type="string">
            <text:p text:style-name="P23">活動名稱：「時代印記：國美典藏常設展」系列<text:soft-page-break/>活動</text:p>
            <text:p text:style-name="P13"><text:span text:style-name="T20">活動日期：</text:span>114/04/26-114/12/14</text:p>
            <text:p text:style-name="P13"><text:span text:style-name="T20">活動地點：</text:span>本館301及302展覽室</text:p>
            <text:p text:style-name="P13"><text:span text:style-name="T20">收費方式：</text:span>免費</text:p>
            <text:p text:style-name="P13"><text:span text:style-name="T20">活動對象：</text:span><text:span text:style-name="T28">一般民眾</text:span></text:p>
            <text:p text:style-name="P23">活動簡介：</text:p>
            <text:p text:style-name="P13">「時代印記：國美典藏常設展」系列活動，依分齡分眾辦理教育推廣活動，邀請大家來分享與擴散美學，及歷史的知識傳播，從典藏品出發，透過典藏品深入認識藝術家及創作理念，也認識一座美術館的核心價值與定位表徵，更瞭解為未來世代保存過往藝術資產的重要歷程與佐證。</text:p>
            <text:p text:style-name="P13"/>
          </table:table-cell>
          <table:table-cell table:style-name="表格2.C7" office:value-type="string">
            <text:p text:style-name="P23">特展名稱：<text:span text:style-name="T28">「時代印記：國美典藏</text:span><text:soft-page-break/><text:span text:style-name="T28">常設展」</text:span></text:p>
            <text:p text:style-name="P13"><text:span text:style-name="T20">特展地點：</text:span>本館301及302展覽室</text:p>
            <text:p text:style-name="P13"><text:span text:style-name="T20">特展日期：</text:span>114/04/26-114/12/14</text:p>
            <text:p text:style-name="P13"><text:span text:style-name="T20">收費方式：</text:span>免費</text:p>
            <text:p text:style-name="P13"><text:span text:style-name="T20">特展對象：</text:span><text:span text:style-name="T28">一般民眾</text:span></text:p>
            <text:p text:style-name="P23">特展介紹：</text:p>
            <text:p text:style-name="P13">「時代印記：國美典藏常設展」邀請大家來分享與擴散美學，及歷史的知識傳播，是美術館的責任，也是大家的責任，更是美術館典藏的意義。典藏是一座美術館的核心價值與定位表徵，是為未來世代保存過往藝術資產的佐證。</text:p>
          </table:table-cell>
        </table:table-row>
        <table:table-row table:style-name="表格2.8">
          <table:table-cell table:style-name="表格2.A1" office:value-type="string">
            <text:p text:style-name="P5"><text:span text:style-name="T27">國立臺灣文學館</text:span></text:p>
          </table:table-cell>
          <table:table-cell table:style-name="表格2.B8" office:value-type="string">
            <text:p text:style-name="P17"><text:span text:style-name="T23">活動名稱：</text:span><text:span text:style-name="T24">意料之外神展開：踏上文學銀幕奇幻之旅特展</text:span></text:p>
            <text:p text:style-name="P5"><text:span text:style-name="T21">活動日期：</text:span><text:span text:style-name="T29">114/07/01-114/09/30（週二至週日09:00–17:00；週一休館）</text:span></text:p>
            <text:p text:style-name="P5"><text:span text:style-name="T21">活動地點：</text:span><text:span text:style-name="T23">展覽室D</text:span></text:p>
            <text:p text:style-name="P5"><text:span text:style-name="T21">收費方式：</text:span><text:span text:style-name="T23">免費</text:span></text:p>
            <text:p text:style-name="P5"><text:span text:style-name="T21">活動對象：</text:span><text:span text:style-name="T23">一般民眾</text:span></text:p>
            <text:p text:style-name="P5"><text:span text:style-name="T21">活動簡介：</text:span><text:span text:style-name="T23">本展帶領觀眾重溫昔日台語電影高峰；1960年代瓊瑤愛情童話及「三廳電影」風潮；1970年代武俠改編電影如何與香港跨海較勁；1980年代開創新電影形式與語言的臺灣新電影浪潮。邀請觀眾走入經典電影場景、編寫對白、獻聲為主角重新配音，並爬梳不同年代電影</text:span><text:soft-page-break/><text:span text:style-name="T23">主題曲，搭配文學作品改編電影劇本、手稿、照片與相關器物，透過流動的聲音影像，串接臺灣風土人情。參觀本館展覽照片，上傳個人FB、IG打卡並於「國立臺灣文學館 <text:s/>National Museum of Taiwan Literature 」FB粉絲頁按讚，可至服務臺蓋戳章一次。</text:span></text:p>
          </table:table-cell>
          <table:table-cell table:style-name="表格2.C8" office:value-type="string">
            <text:p text:style-name="P17"><text:span text:style-name="T23">特展名稱：</text:span><text:span text:style-name="T24">力的多重宇宙─臺灣運動文學特展</text:span></text:p>
            <text:p text:style-name="P5"><text:span text:style-name="T21">特展地點：</text:span><text:span text:style-name="T23">展覽室C</text:span></text:p>
            <text:p text:style-name="P5"><text:span text:style-name="T21">特展日期：</text:span>即日起至114/09/14</text:p>
            <text:p text:style-name="P5"><text:span text:style-name="T21">收費方式：</text:span><text:span text:style-name="T23">免費</text:span></text:p>
            <text:p text:style-name="P5"><text:span text:style-name="T21">特展對象：</text:span><text:span text:style-name="T23">一般民眾</text:span></text:p>
            <text:p text:style-name="P5"><text:span text:style-name="T21">特展介紹：</text:span><text:span text:style-name="T26">文學描述各式運動的動態過程，時而化作賽場上的第一線，時而又俯瞰全場發展。</text:span><text:span text:style-name="T23">本場讓觀者發現運動在臺灣文學的發展，探索身體的多樣性到感受文學中的運動表現，呈現力的多重宇宙。</text:span></text:p>
            <text:p text:style-name="P17"/>
          </table:table-cell>
        </table:table-row>
        <table:table-row table:style-name="表格2.9">
          <table:table-cell table:style-name="表格2.A9" office:value-type="string">
            <text:p text:style-name="P5"><text:span text:style-name="T27">國立傳統藝術中心(宜蘭園區)</text:span></text:p>
          </table:table-cell>
          <table:table-cell table:style-name="表格2.B9" office:value-type="string">
            <text:p text:style-name="P17"><text:span text:style-name="T23">活動名稱：MUSE大玩家-TEAM MUSE</text:span></text:p>
            <text:p text:style-name="P5"><text:span text:style-name="T21">活動日期：</text:span><text:span text:style-name="T24">114/07/01-114/09/30</text:span></text:p>
            <text:p text:style-name="P5"><text:span text:style-name="T21">活動地點：</text:span><text:span text:style-name="T24">宜蘭園區 展示館</text:span></text:p>
            <text:p text:style-name="P5"><text:span text:style-name="T21">收費方式：</text:span><text:span text:style-name="T24">免費（需購票入園）</text:span></text:p>
            <text:p text:style-name="P5"><text:span text:style-name="T21">活動對象：</text:span><text:span text:style-name="T24">一般民眾</text:span></text:p>
            <text:p text:style-name="P20">活動簡介：</text:p>
            <text:p text:style-name="P7"><text:span text:style-name="T32">參觀本中心宜蘭園區展示館任一檔展覽：「傳藝植物園」、「好戲在臺-布袋戲彩樓數位多媒體展」、「傳藝工坊作品展」，於白板上畫下一件印象最深刻的展出作品，至館內服務臺出示即可獲得集章1枚。</text:span></text:p>
            <text:p text:style-name="P7"/>
          </table:table-cell>
          <table:table-cell table:style-name="表格2.C9" office:value-type="string">
            <text:p text:style-name="P17"><text:span text:style-name="T23">特展名稱：傳藝植物園</text:span></text:p>
            <text:p text:style-name="P5"><text:span text:style-name="T21">特展地點：</text:span><text:span text:style-name="T24">宜蘭園區 展示館</text:span></text:p>
            <text:p text:style-name="P5"><text:span text:style-name="T21">特展日期：</text:span><text:span text:style-name="T24">即日起至114/09/17</text:span></text:p>
            <text:p text:style-name="P5"><text:span text:style-name="T21">收費方式：</text:span><text:span text:style-name="T31">免費（需購票入園）</text:span></text:p>
            <text:p text:style-name="P5"><text:span text:style-name="T21">特展對象：</text:span><text:span text:style-name="T24">一般觀眾</text:span></text:p>
            <text:p text:style-name="P5"><text:span text:style-name="T21">特展介紹：</text:span><text:span text:style-name="T24">(</text:span></text:p>
            <text:p text:style-name="P14">植物園展現了人與自然的關係，藉此再現亙古以來人類社會對自然秩序的理解和宇宙觀。</text:p>
            <text:p text:style-name="P14">傳統藝術，也是這樣一座植物園。在這座傳藝植物園裡，可以看到多元豐富的工藝內涵與文化故事，邀請您一同走入傳藝植物園，探索及感受傳藝植物的獨特魅力。</text:p>
            <text:p text:style-name="P14"/>
          </table:table-cell>
        </table:table-row>
        <table:table-row table:style-name="表格2.10">
          <table:table-cell table:style-name="表格2.A10" office:value-type="string">
            <text:p text:style-name="P4"><text:span text:style-name="T27">國家人權博物館</text:span></text:p>
          </table:table-cell>
          <table:table-cell table:style-name="表格2.B10" office:value-type="string">
            <text:p text:style-name="P5"><text:span text:style-name="T21">活動名稱：</text:span><text:span text:style-name="T22">暑期集章GO，為人權而走</text:span></text:p>
            <text:p text:style-name="P5"><text:span text:style-name="T21">活動日期：</text:span><text:span text:style-name="T24">114/07/01至114/09/30（</text:span><text:span text:style-name="T23">週二至週日09:00–17:00；週一休館）</text:span></text:p>
            <text:p text:style-name="P5"><text:span text:style-name="T21">活動地點：</text:span><text:span text:style-name="T32">白色恐怖景美紀念園區</text:span></text:p>
            <text:p text:style-name="P5"><text:span text:style-name="T21">收費方式：</text:span><text:span text:style-name="T23">免費參觀</text:span></text:p>
            <text:p text:style-name="P5"><text:soft-page-break/><text:span text:style-name="T21">活動對象：</text:span><text:span text:style-name="T23">一般民眾</text:span></text:p>
            <text:p text:style-name="P20">活動簡介：</text:p>
            <text:p text:style-name="P5"><text:span text:style-name="T23">於白色恐怖景美紀念園區「完成任2檔展覽戳章，拍照並打卡標註「國家人權博物館」(分享於個人FB/IG/Threads任一平台)」，即可至遊客服務中心1樓服務台兌換人權館｢Muse大玩家｣活動集章</text:span><text:span text:style-name="T32">。</text:span></text:p>
          </table:table-cell>
          <table:table-cell table:style-name="表格2.C10" office:value-type="string">
            <text:p text:style-name="P17"><text:span text:style-name="T23">特展名稱：《〝請說國語〞？！戰後語言政策與人權議題》特展</text:span></text:p>
            <text:p text:style-name="P5"><text:span text:style-name="T21">特展地點</text:span><text:span text:style-name="T23">：白色恐怖景美紀念園區-兵舍五</text:span></text:p>
            <text:p text:style-name="P5"><text:span text:style-name="T21">特展日期：</text:span><text:span text:style-name="T23">即日起至114/08/31</text:span></text:p>
            <text:p text:style-name="P5"><text:soft-page-break/><text:span text:style-name="T21">收費方式：</text:span><text:span text:style-name="T23">免費參觀</text:span></text:p>
            <text:p text:style-name="P5"><text:span text:style-name="T21">特展對象：</text:span><text:span text:style-name="T23">一般民眾</text:span></text:p>
            <text:p text:style-name="P20">特展介紹：</text:p>
            <text:p text:style-name="P5"><text:span text:style-name="T34">本展覽分為六個單元，包含「日治時期國語運動」、「在學校說國語，學ㄅㄆㄇㄈ」、「受到語言政策壓迫的白恐政治受難者」、「『母語』被禁的日常」、「我的語言日常」、「社會運動帶動母語保存文化」、「大家一起保護母語」等內容，利用沉浸式場景、實體文物及影像、聲音及互動體驗等，回顧過往不同時代下的語言政策及影響，深化社會對話，具體實踐語言平權與轉型正義。</text:span></text:p>
            <text:p text:style-name="P5"/>
            <text:p text:style-name="P19"><text:span text:style-name="T23">特展名稱：《真誠守護：紐西蘭原住民族歷史正義的銀幕敘事》特展</text:span></text:p>
            <text:p text:style-name="P5"><text:span text:style-name="T21">特展地點</text:span><text:span text:style-name="T23">：白色恐怖景美紀念園區-兵舍六</text:span></text:p>
            <text:p text:style-name="P5"><text:span text:style-name="T21">特展日期：</text:span><text:span text:style-name="T23">即日起至114/10/26</text:span></text:p>
            <text:p text:style-name="P5"><text:span text:style-name="T21">收費方式：</text:span><text:span text:style-name="T23">免費參觀</text:span></text:p>
            <text:p text:style-name="P5"><text:span text:style-name="T21">特展對象：</text:span><text:span text:style-name="T23">一般民眾</text:span></text:p>
            <text:p text:style-name="P20">特展介紹：</text:p>
            <text:p text:style-name="P5"><text:span text:style-name="T23">從毛利人登陸紐西蘭 這塊土地開始談起，介紹居住在「長白雲之鄉」的毛利人於18世紀起面臨歐洲墾殖</text:span><text:soft-page-break/><text:span text:style-name="T23">者的移入，彼此展開貿易、合作和衝突的多重互動。</text:span></text:p>
            <text:p text:style-name="P9">展覽主軸包括「毛利之地」、「在翻譯中流失的主權」、「壓迫與抵抗：風起 雲湧的毛利社會運動」、「未竟的歷史正義之路」四大單元。並透過五部精彩的銀幕敘事作品，包括劇情片、紀錄片和影像報導，展現毛利人在面對殖民創傷與不義時，不只是爭取體制內的道歉、賠償與和解，更致力從毛利文化價值的基礎上訴說真相。</text:p>
            <text:p text:style-name="P24"/>
            <text:p text:style-name="P19"><text:span text:style-name="T23">特展名稱：</text:span><text:span text:style-name="T32">突破封鎖線 戰後</text:span><text:span text:style-name="T23">黑</text:span><text:span text:style-name="T32">名單特展</text:span></text:p>
            <text:p text:style-name="P5"><text:span text:style-name="T21">特展地點</text:span><text:span text:style-name="T23">：</text:span><text:span text:style-name="T32">白色恐怖景美紀念園區／仁愛樓手工藝工場</text:span></text:p>
            <text:p text:style-name="P5"><text:span text:style-name="T21">特展日期：</text:span><text:span text:style-name="T23">即日起至114/10/12</text:span></text:p>
            <text:p text:style-name="P5"><text:span text:style-name="T21">收費方式：</text:span><text:span text:style-name="T23">免費參觀</text:span></text:p>
            <text:p text:style-name="P5"><text:span text:style-name="T21">特展對象：</text:span><text:span text:style-name="T23">一般民眾</text:span></text:p>
            <text:p text:style-name="P20">特展介紹：</text:p>
            <text:p text:style-name="P8">由國立政治大學薛化元教授擔任策展人，展區包含「上鎖的國度」、「禁止『過關』的人」、「突破封鎖線」、「黑名單的終結？」四大單元，搭配真實人物故事轉譯為展<text:soft-page-break/>覽內容，希冀透過本展，提供國人了解何為「黑名單」制度及其運作方式，進一步認識威權統治時期對於人身自由的迫害，以及當時許多海外「政治難民」想方設法「突破封鎖線」闖關回臺，只為回到臺灣，為這塊土地上的人民爭取民主自由而發聲。</text:p>
          </table:table-cell>
        </table:table-row>
      </table:table>
      <text:p text:style-name="Standard"/>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2">國立中正紀念堂管理處</text:p>
          </table:table-cell>
          <table:table-cell table:style-name="表格3.B1" office:value-type="string">
            <text:p text:style-name="P26"><text:span text:style-name="T18">活動名稱：「覺醒·浪潮</text:span><text:span text:style-name="T35">‒</text:span><text:span text:style-name="T18">迢迢民主路上的自由呼聲」常設展</text:span></text:p>
            <text:p text:style-name="P5"><text:span text:style-name="T21">活動日期：</text:span><text:span text:style-name="T23">114/07/01-114/09/30(09:00–18:00 ）</text:span></text:p>
            <text:p text:style-name="P5"><text:span text:style-name="T21">活動地點：</text:span><text:span text:style-name="T23">本館3樓多媒體人權展區</text:span></text:p>
            <text:p text:style-name="P5"><text:span text:style-name="T21">收費方式：</text:span><text:span text:style-name="T23">免費</text:span></text:p>
            <text:p text:style-name="P5"><text:span text:style-name="T21">活動對象：</text:span><text:span text:style-name="T23">一般民眾</text:span></text:p>
            <text:p text:style-name="P20">活動簡介：</text:p>
            <text:p text:style-name="P5"><text:span text:style-name="T23">展覽以多媒體互動方式，邀請民眾回到民主現場，認識日治時期以來臺灣人爭取民主人權的過程，以及世界各國重大人權事件，並以國際人權公約檢視臺灣人權現況，經由本展覽回顧歷史、展望未來。參觀完特展後請填寫線上或紙本學習單，完成後至服務台出示即可獲得戳章一枚。</text:span></text:p>
          </table:table-cell>
          <table:table-cell table:style-name="表格3.C1" office:value-type="string">
            <text:p text:style-name="P17"><text:span text:style-name="T23">特展名稱：威廉·透納特展：崇高的迴響</text:span></text:p>
            <text:p text:style-name="P5"><text:span text:style-name="T21">特展地點：</text:span><text:span text:style-name="T23"> 1、2展廳</text:span></text:p>
            <text:p text:style-name="P5"><text:span text:style-name="T21">特展日期：</text:span><text:span text:style-name="T23">114/06/27-114/10/12（10:00–18:00；17：00停止售票及入場）</text:span></text:p>
            <text:p text:style-name="P5"><text:span text:style-name="T21">收費方式：</text:span><text:span text:style-name="T23">票價詳見官網</text:span></text:p>
            <text:p text:style-name="P5"><text:span text:style-name="T21">特展對象：</text:span><text:span text:style-name="T23">一般民眾</text:span></text:p>
            <text:p text:style-name="P20">特展介紹：</text:p>
            <text:p text:style-name="P5"><text:span text:style-name="T23">展出80件涵蓋透納創作生涯的畫作，充分展現他作品革命性的風格，並精選20餘件當代藝術家作品引領觀眾認識英國現代藝術之父的崇高美學。</text:span></text:p>
            <text:p text:style-name="P17"/>
          </table:table-cell>
        </table:table-row>
        <table:table-row table:style-name="表格3.2">
          <table:table-cell table:style-name="表格3.A1" office:value-type="string">
            <text:p text:style-name="P4"><text:span text:style-name="T27">國立彰化生活美學館</text:span></text:p>
          </table:table-cell>
          <table:table-cell table:style-name="表格3.B2" office:value-type="string">
            <text:p text:style-name="P17"><text:span text:style-name="T23">活動名稱：</text:span><text:span text:style-name="T24">Muse 大玩家-TEAM MUSE</text:span></text:p>
            <text:p text:style-name="P5"><text:span text:style-name="T21">活動日期：</text:span><text:span text:style-name="T23">114/07/01-114/09/30（週二至週日</text:span><text:span text:style-name="T36">09:00-17:00</text:span><text:span text:style-name="T23">；週一休館）</text:span></text:p>
            <text:p text:style-name="P5"><text:span text:style-name="T21">活動地點：</text:span><text:span text:style-name="T29">國立彰化生活美學B1展覽室</text:span></text:p>
            <text:p text:style-name="P5"><text:span text:style-name="T21">收費方式：</text:span><text:span text:style-name="T23">免費</text:span></text:p>
            <text:p text:style-name="P5"><text:span text:style-name="T21">活動對象：</text:span><text:span text:style-name="T23">一般民眾</text:span></text:p>
            <text:p text:style-name="P20">活動簡介：</text:p>
            <text:p text:style-name="P5"><text:span text:style-name="T23">活動期間參觀國立彰化生活美學館任一檔展覽：「圓融‧幸福</text:span><text:span text:style-name="T36">-</text:span><text:span text:style-name="T23">南投縣陶藝學會聯展」、「花之微境</text:span><text:span text:style-name="T36">-</text:span><text:span text:style-name="T23">曾祥軒陶藝與彩繪創作個展」、「采墨畫會會員聯展」、「</text:span><text:span text:style-name="T36">2025</text:span><text:span text:style-name="T23">創設</text:span><text:span text:style-name="T36">i</text:span><text:span text:style-name="T23">美學聯展</text:span><text:span text:style-name="T36">—</text:span><text:span text:style-name="T23">從嚮往到實踐：虛實錯位」「陳民芳西畫個展」、「飛</text:span><text:soft-page-break/><text:span text:style-name="T23">羽遠境：台灣鳥語非洲情」、「王龍德陶藝創作展」，拍照</text:span><text:span text:style-name="T26">上傳至個人</text:span><text:span text:style-name="T37">Fb</text:span><text:span text:style-name="T26">並打卡</text:span><text:span text:style-name="T23">標註「國立彰化生活美學館」，至服務台出示手機畫面即可核章。</text:span></text:p>
          </table:table-cell>
          <table:table-cell table:style-name="表格3.C2" office:value-type="string">
            <text:p text:style-name="P17"><text:span text:style-name="T23">特展名稱：</text:span><text:span text:style-name="T30">花之微境-曾祥軒陶藝與彩繪創作個展</text:span></text:p>
            <text:p text:style-name="P5"><text:span text:style-name="T21">特展地點：</text:span><text:span text:style-name="T29">國立彰化生活美學館第一、第二展覽室</text:span></text:p>
            <text:p text:style-name="P5"><text:span text:style-name="T21">特展日期：</text:span>114/07/03-114/08/03</text:p>
            <text:p text:style-name="P5"><text:span text:style-name="T21">收費方式：</text:span><text:span text:style-name="T23">免費</text:span></text:p>
            <text:p text:style-name="P5"><text:span text:style-name="T21">特展對象：</text:span><text:span text:style-name="T23">一般民眾</text:span></text:p>
            <text:p text:style-name="P20">特展介紹：</text:p>
            <text:p text:style-name="P5"><text:span text:style-name="T29">工藝家曾祥軒專注陶瓷彩繪，融合水墨技法、立體浮雕、鎏金裝飾與薄瓷剔透，創作兼具東方韻味與當代美學的作品。展覽呈現「古風水</text:span><text:soft-page-break/><text:span text:style-name="T29">墨」、「繡花浮彩」、「瓷金襯飾」、「玉影薄瓷四大特色，展現傳統技藝的現代演繹，讓陶瓷工藝在創新與永續間持續流轉。</text:span></text:p>
            <text:p text:style-name="P17"/>
          </table:table-cell>
        </table:table-row>
        <table:table-row table:style-name="表格3.3">
          <table:table-cell table:style-name="表格3.A1" office:value-type="string">
            <text:p text:style-name="P4"><text:span text:style-name="T27">國立臺南生活美學館</text:span></text:p>
          </table:table-cell>
          <table:table-cell table:style-name="表格3.B3" office:value-type="string">
            <text:p text:style-name="P17"><text:span text:style-name="T23">活動名稱：</text:span><text:span text:style-name="T24">TEAM MUSE任務-藝起合拍GO!</text:span></text:p>
            <text:p text:style-name="P5"><text:span text:style-name="T21">活動日期：</text:span><text:span text:style-name="T23">114/07/01-114/09/30</text:span></text:p>
            <text:p text:style-name="P5"><text:span text:style-name="T21">活動地點：</text:span><text:span text:style-name="T23">國立臺南生活美學館</text:span></text:p>
            <text:p text:style-name="P5"><text:span text:style-name="T21">收費方式：</text:span><text:span text:style-name="T23">免費</text:span></text:p>
            <text:p text:style-name="P5"><text:span text:style-name="T21">活動對象：</text:span><text:span text:style-name="T23">一般民眾</text:span></text:p>
            <text:p text:style-name="P20">活動簡介：</text:p>
            <text:p text:style-name="P5"><text:span text:style-name="T23">參觀7–9月展出之《近未來之形－青藝獎典藏作品巡迴特展》或《南臺灣工藝大展－生活・美學・工藝》，拍下與展出作品的合照並出示予1樓服務臺人員確認，即可獲得MUSE大玩家活動集章1枚。青春創作與工藝經典，一站雙展等你來合拍！</text:span></text:p>
          </table:table-cell>
          <table:table-cell table:style-name="表格3.C3" office:value-type="string">
            <text:p text:style-name="P17"><text:span text:style-name="T23">活動名稱：</text:span><text:span text:style-name="T24">《 南臺灣工藝大展－生活・美學・工藝》</text:span></text:p>
            <text:p text:style-name="P5"><text:span text:style-name="T21">活動日期：</text:span><text:span text:style-name="T23">114/07/01-114/08/31</text:span></text:p>
            <text:p text:style-name="P5"><text:span text:style-name="T21">活動地點：</text:span><text:span text:style-name="T24">國立臺南生活美學館</text:span></text:p>
            <text:p text:style-name="P5"><text:span text:style-name="T21">收費方式：</text:span><text:span text:style-name="T23">免費</text:span></text:p>
            <text:p text:style-name="P5"><text:span text:style-name="T21">活動對象：</text:span><text:span text:style-name="T23">一般民眾</text:span></text:p>
            <text:p text:style-name="P20">活動簡介：</text:p>
            <text:p text:style-name="P5"><text:span text:style-name="T23">由國立臺南生活美學館策辦，集結南部七縣市81位工藝藝術家，展出215件涵蓋彩繪、木雕、織繡等13類工藝作品，展現日常生活中的美學與工藝之美。</text:span></text:p>
          </table:table-cell>
        </table:table-row>
        <table:table-row table:style-name="表格3.4">
          <table:table-cell table:style-name="表格3.A1" office:value-type="string">
            <text:p text:style-name="P4"><text:span text:style-name="T27">國立新竹生活美學館</text:span></text:p>
          </table:table-cell>
          <table:table-cell table:style-name="表格3.B4" office:value-type="string">
            <text:p text:style-name="P17"><text:span text:style-name="T23">活動名稱： </text:span><text:span text:style-name="T29">Muse 大玩家-TEAM MUSE</text:span></text:p>
            <text:p text:style-name="P5"><text:span text:style-name="T21">活動日期：</text:span><text:span text:style-name="T30">114/07/01-114/09/30（週二至週日09:00–17:00；週一休館）</text:span></text:p>
            <text:p text:style-name="P5"><text:span text:style-name="T21">活動地點：</text:span><text:span text:style-name="T24">國立新竹生活美學館</text:span></text:p>
            <text:p text:style-name="P5"><text:span text:style-name="T21">收費方式：</text:span><text:span text:style-name="T24">免費</text:span></text:p>
            <text:p text:style-name="P5"><text:span text:style-name="T21">活動對象：</text:span><text:span text:style-name="T24">一般民眾</text:span></text:p>
            <text:p text:style-name="P20">活動簡介：</text:p>
            <text:p text:style-name="P7"><text:span text:style-name="T23">國立新竹生活美學館主題建築「新竹公會堂」建成至今已百年歷史，擁有豐富的建築元素與人文</text:span><text:soft-page-break/><text:span text:style-name="T23">背景，在探索展場的過程中與作品合影並發文於個人臉書，打卡標註「國立新竹生活美學館」，出示手機完成畫面即可核章。實體與電子集章並行。</text:span></text:p>
            <text:p text:style-name="P15"/>
          </table:table-cell>
          <table:table-cell table:style-name="表格3.C4" office:value-type="string">
            <text:p text:style-name="P17"><text:span text:style-name="T23">特展名稱：印象‧山海-林世斌創作個展</text:span></text:p>
            <text:p text:style-name="P5"><text:span text:style-name="T21">特展地點：</text:span><text:span text:style-name="T24">國立新竹生活美學館美學堂</text:span></text:p>
            <text:p text:style-name="P5"><text:span text:style-name="T21">特展日期：</text:span><text:span text:style-name="T24">114/07/23-114/08/24（週二至週日09:00–17:00；週一休館）</text:span></text:p>
            <text:p text:style-name="P5"><text:span text:style-name="T21">收費方式：</text:span><text:span text:style-name="T24">免費</text:span></text:p>
            <text:p text:style-name="P5"><text:span text:style-name="T21">特展對象</text:span><text:span text:style-name="T24">：一般民眾</text:span></text:p>
            <text:p text:style-name="P20"><text:soft-page-break/>特展介紹：</text:p>
            <text:p text:style-name="P7"><text:span text:style-name="T23">以山與海為主，並思考更多水、墨、彩創作的可行性。將寫生與想像、傳統與現代等對立面的形式，矛盾並置成作品。</text:span></text:p>
            <text:p text:style-name="P15"/>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Gungsuh" svg:font-family="Gungsuh"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S Gothic" svg:font-family="'MS Gothic'" style:font-family-generic="roman" style:font-pitch="variable"/>
    <style:font-face style:name="MS Gothic1" svg:font-family="'MS Gothic'"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王漢宗特黑體繁" svg:font-family="王漢宗特黑體繁"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asian="新細明體" style:font-family-asian="新細明體" style:font-family-generic-asian="system" style:font-pitch-asian="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ubtitle" style:family="paragraph" style:parent-style-name="Standard" style:next-style-name="Standard" style:default-outline-level="" style:class="chapter">
      <style:paragraph-properties fo:margin-top="0.635cm" fo:margin-bottom="0.141cm" style:contextual-spacing="false" fo:keep-together="always" fo:padding="0cm" fo:border="none" style:shadow="none"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padding="0cm" fo:border="none" style:shadow="none">
        <style:tab-stops>
          <style:tab-stop style:position="7.325cm" style:type="center"/>
          <style:tab-stop style:position="14.651cm" style:type="right"/>
        </style:tab-stops>
      </style:paragraph-properties>
    </style:style>
    <style:style style:name="MT1" style:family="text">
      <style:text-properties style:font-name="標楷體" fo:font-size="12pt" style:font-name-asian="標楷體1" style:font-size-asian="12pt" style:font-size-complex="12pt"/>
    </style:style>
    <style:page-layout style:name="Mpm1">
      <style:page-layout-properties fo:page-width="29.7cm" fo:page-height="21.001cm" style:num-format="1" style:print-orientation="landscape" fo:margin-top="1.501cm" fo:margin-bottom="1.75cm" fo:margin-left="2.54cm" fo:margin-right="2.54cm" style:writing-mode="lr-tb" style:layout-grid-color="#c0c0c0" style:layout-grid-lines="164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99cm" fo:margin-left="0cm" fo:margin-right="0cm" fo:margin-bottom="0.699cm" style:dynamic-spacing="true"/>
      </style:header-style>
      <style:footer-style>
        <style:header-footer-properties fo:min-height="0.55cm" fo:margin-left="0cm" fo:margin-right="0cm" fo:margin-top="0.4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pan text:style-name="MT1">附表2</text:span></text:p>
      </style:header>
      <style:footer>
        <text:p text:style-name="MP1"><text:page-number text:select-page="current">12</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梓惠</meta:initial-creator>
    <dc:creator>張家鳳</dc:creator>
    <meta:editing-cycles>2</meta:editing-cycles>
    <meta:creation-date>2025-06-12T02:42:00</meta:creation-date>
    <dc:date>2025-06-12T02:42:00</dc:date>
    <meta:editing-duration>PT1M</meta:editing-duration>
    <meta:generator>LibreOffice/7.2.0.1$Windows_X86_64 LibreOffice_project/32efc3b7f3a71cfa6a7fa3f6c208333df48656cc</meta:generator>
    <meta:document-statistic meta:table-count="3" meta:image-count="0" meta:object-count="0" meta:page-count="12" meta:paragraph-count="223" meta:word-count="5641" meta:character-count="6368" meta:non-whitespace-character-count="6336"/>
    <meta:user-defined meta:name="AppVersion">16.0000</meta:user-defined>
    <meta:template xlink:type="simple" xlink:actuate="onRequest" xlink:title="Normal" xlink:href=""/>
  </office:meta>
</office:document-meta>
</file>