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特黑體繁" svg:font-family="王漢宗特黑體繁" style:font-family-generic="system" style:font-pitch="variable"/>
  </office:font-face-decls>
  <office:automatic-styles>
    <style:style style:name="表格1" style:family="table">
      <style:table-properties style:width="24.603cm" fo:margin-left="-0.173cm" fo:margin-top="0cm" fo:margin-bottom="0cm" table:align="left" style:writing-mode="lr-tb"/>
    </style:style>
    <style:style style:name="表格1.A" style:family="table-column">
      <style:table-column-properties style:column-width="5.673cm"/>
    </style:style>
    <style:style style:name="表格1.B" style:family="table-column">
      <style:table-column-properties style:column-width="11.319cm"/>
    </style:style>
    <style:style style:name="表格1.C" style:family="table-column">
      <style:table-column-properties style:column-width="7.611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4.603cm" fo:margin-left="-0.173cm" fo:margin-top="0cm" fo:margin-bottom="0cm" table:align="left" style:writing-mode="lr-tb"/>
    </style:style>
    <style:style style:name="表格2.A" style:family="table-column">
      <style:table-column-properties style:column-width="5.673cm"/>
    </style:style>
    <style:style style:name="表格2.B" style:family="table-column">
      <style:table-column-properties style:column-width="10.003cm"/>
    </style:style>
    <style:style style:name="表格2.C" style:family="table-column">
      <style:table-column-properties style:column-width="8.927cm"/>
    </style:style>
    <style:style style:name="表格2.1" style:family="table-row">
      <style:table-row-properties style:min-row-height="1.16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fo:orphans="0" fo:widows="0" style:page-number="1" fo:padding="0cm" fo:border="none" style:shadow="none"/>
    </style:style>
    <style:style style:name="P3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Gungsuh" style:font-size-complex="14pt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王漢宗特黑體繁" style:font-size-complex="14pt"/>
    </style:style>
    <style:style style:name="P6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王漢宗特黑體繁" style:font-size-complex="14pt"/>
    </style:style>
    <style:style style:name="P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微軟正黑體" style:font-size-complex="14pt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P9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P10" style:family="paragraph" style:parent-style-name="Standard">
      <style:paragraph-properties fo:orphans="0" fo:widows="0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0" fo:widows="0" fo:padding="0cm" fo:border="none" style:shadow="non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標楷體" fo:font-size="14pt" style:font-name-asian="標楷體1" style:font-size-asian="14pt" style:font-name-complex="Gungsuh" style:font-size-complex="14pt"/>
    </style:style>
    <style:style style:name="P14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王漢宗特黑體繁" style:font-size-complex="16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微軟正黑體" style:font-size-complex="14pt"/>
    </style:style>
    <style:style style:name="T9" style:family="text">
      <style:text-properties fo:color="#000000" loext:opacity="100%" fo:font-weight="bold" style:font-weight-asian="bold" style:font-name-complex="Gungsuh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name-complex="微軟正黑體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fo:color="#000000" loext:opacity="100%" style:font-name-complex="微軟正黑體"/>
    </style:style>
    <style:style style:name="T14" style:family="text">
      <style:text-properties fo:color="#000000" loext:opacity="100%" style:font-name-complex="Gungsuh"/>
    </style:style>
    <style:style style:name="T15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16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17" style:family="text">
      <style:text-properties style:font-name="標楷體" fo:font-size="12pt" style:font-name-asian="標楷體1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Gungsuh"/>
    </style:style>
    <style:style style:name="T20" style:family="text">
      <style:text-properties fo:font-weight="bold" style:font-weight-asian="bold" style:font-name-complex="Gungsuh"/>
    </style:style>
    <style:style style:name="T21" style:family="text">
      <style:text-properties fo:font-weight="bold" style:font-weight-asian="bold" style:font-name-complex="Gungsuh" style:font-weight-complex="bold"/>
    </style:style>
    <style:style style:name="T22" style:family="text">
      <style:text-properties style:font-name-complex="Times New Roman1"/>
    </style:style>
    <style:style style:name="T23" style:family="text">
      <style:text-properties style:font-name-complex="Gungsuh"/>
    </style:style>
    <style:style style:name="T24" style:family="text">
      <style:text-properties style:font-name-complex="Gungsuh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故宮博物院11</text:span><text:span text:style-name="T2">4</text:span><text:span text:style-name="T1">年度7-12月推薦展演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館所</text:p>
          </table:table-cell>
          <table:table-cell table:style-name="表格1.A1" office:value-type="string">
            <text:p text:style-name="P4"><text:span text:style-name="T19">｢Muse 大玩家-</text:span><text:span text:style-name="T22"> </text:span><text:span text:style-name="T19">Team MUSE｣主題活動</text:span></text:p>
          </table:table-cell>
          <table:table-cell table:style-name="表格1.A1" office:value-type="string">
            <text:p text:style-name="P8">暑假特展活動</text:p>
          </table:table-cell>
        </table:table-row>
        <table:table-row table:style-name="表格1.2">
          <table:table-cell table:style-name="表格1.A1" office:value-type="string">
            <text:p text:style-name="P5">國立故宮博物院</text:p>
          </table:table-cell>
          <table:table-cell table:style-name="表格1.B2" office:value-type="string">
            <text:p text:style-name="P11"><text:span text:style-name="T9">活動名稱：</text:span><text:span text:style-name="T21">「派對夢想家」實境遊戲</text:span><text:span text:style-name="T12"> </text:span></text:p>
            <text:p text:style-name="P13"><text:span text:style-name="T10">活動日期：</text:span>114/07/01-114/09/28</text:p>
            <text:p text:style-name="P11"><text:span text:style-name="T9">活動地點：</text:span><text:span text:style-name="T23">國立故宮博物院北部院區（正館1樓服務臺、各陳列室）</text:span><text:span text:style-name="T12"> </text:span></text:p>
            <text:p text:style-name="P13"><text:span text:style-name="T10">收費方式：</text:span>國人憑身分證件150元，未滿18歲免費。憑當日參觀券免費索取解謎盒，建議2-3人為一組，每組1份。限量5,000份，發完為止</text:p>
            <text:p text:style-name="P11"><text:span text:style-name="T9">活動對象：</text:span><text:span text:style-name="T23">8歲以上觀眾，10歲以下建議由家長陪同</text:span><text:span text:style-name="T12"> </text:span></text:p>
            <text:p text:style-name="P9">活動簡介：</text:p>
            <text:p text:style-name="P13">今年為故宮百年院慶！活動串聯當期新展及經典文物，推出展廳實境解謎，邀請親子觀眾以遊戲互動方式探索博物館，並留下對故宮的生日祝福。</text:p>
            <text:p text:style-name="P11"><text:span text:style-name="T23">兒童觀眾憑實境遊戲答案卡（至少完成5項任務）</text:span><text:span text:style-name="T19">或　</text:span><text:span text:style-name="T23">參與「兒童意見調查」，即可集章1枚</text:span><text:span text:style-name="T13">；</text:span><text:span text:style-name="T23">成人觀眾：至正館1樓大廳互動體驗區，留下給故宮百年院慶的生日祝福，即可集章1枚</text:span></text:p>
          </table:table-cell>
          <table:table-cell table:style-name="表格1.C2" office:value-type="string">
            <text:p text:style-name="P14"><text:span text:style-name="T13">特展名稱：</text:span><text:span text:style-name="T24">碁人弈事－古代圍棋文化」特展</text:span></text:p>
            <text:p text:style-name="P12"><text:span text:style-name="T11">特展地點：</text:span><text:span text:style-name="T23">國立故宮博物院北部院區（正館202、208、210、212陳列室）</text:span><text:span text:style-name="T12"> </text:span></text:p>
            <text:p text:style-name="P11"><text:span text:style-name="T11">特展日期：</text:span><text:span text:style-name="T23">114/07/12-114/09/28</text:span><text:span text:style-name="T13"> </text:span></text:p>
            <text:p text:style-name="P11"><text:span text:style-name="T11">特展對象：</text:span><text:span text:style-name="T23">親子觀眾</text:span><text:span text:style-name="T13"> </text:span></text:p>
            <text:p text:style-name="P7"><text:span text:style-name="T18">特展介紹：</text:span></text:p>
            <text:p text:style-name="P13">圍棋在東亞文化圈，是一個淵遠流長且重要的文化活動。這項發源於中國的益智遊戲，是傳統文人推崇的琴、棋、書、畫「四藝」之一，在鄰近的日本與韓國也蔚為風尚、歷久不衰。本展精選60餘件漢至清的書畫、文獻、器物，介紹古代棋壇的「奇人軼事」及與之相關的時、地、物，讓觀眾認識圍棋背後深厚的文化底蘊與藝文表現。此外，亦將展出六博、雙陸、象棋等圍棋以外的古代益智遊戲，讓觀眾略窺古人繽紛的休閒世界。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館所</text:p>
          </table:table-cell>
          <table:table-cell table:style-name="表格2.A1" office:value-type="string">
            <text:p text:style-name="P4"><text:span text:style-name="T19">｢Muse 大玩家-</text:span><text:span text:style-name="T22"> </text:span><text:span text:style-name="T19">Team MUSE｣主題活動</text:span></text:p>
          </table:table-cell>
          <table:table-cell table:style-name="表格2.A1" office:value-type="string">
            <text:p text:style-name="P8">暑假特展活動</text:p>
          </table:table-cell>
        </table:table-row>
        <text:soft-page-break/>
        <table:table-row table:style-name="表格2.2">
          <table:table-cell table:style-name="表格2.A1" office:value-type="string">
            <text:p text:style-name="P6">國立故宮博物院南部院區</text:p>
          </table:table-cell>
          <table:table-cell table:style-name="表格2.B2" office:value-type="string">
            <text:p text:style-name="P14"><text:span text:style-name="T14">活動名稱：</text:span><text:span text:style-name="T23">「浮世藝想曲」實境解謎</text:span><text:span text:style-name="T12"> </text:span></text:p>
            <text:p text:style-name="P13"><text:span text:style-name="T10">活動日期：</text:span>114/06/27-114/08/31</text:p>
            <text:p text:style-name="P11"><text:span text:style-name="T9">活動地點：</text:span><text:span text:style-name="T23">國立故宮博物院南部院區</text:span><text:span text:style-name="T12"> </text:span></text:p>
            <text:p text:style-name="P13"><text:span text:style-name="T10">收費方式：</text:span>憑當日門票參與</text:p>
            <text:p text:style-name="P11"><text:span text:style-name="T9">活動對象：</text:span><text:span text:style-name="T23">一般民眾</text:span><text:span text:style-name="T12"> </text:span></text:p>
            <text:p text:style-name="P3"><text:span text:style-name="T18">活動簡介：</text:span></text:p>
            <text:p text:style-name="P13">超人氣「夏日親子藝術月」今年以「浮世藝想曲」為主題，策劃展廳實境解謎、數位互動裝置、親子藝術體驗、戶外劇團演出等精彩活動，帶領孩子們發現──博物館是遊戲、是生活，是吸引他們探索世界、啟動無限想像，以及盡情揮灑創作的空間。完成任務後，至1樓兒創中心櫃台集章。</text:p>
          </table:table-cell>
          <table:table-cell table:style-name="表格2.C2" office:value-type="string">
            <text:p text:style-name="P11"><text:span text:style-name="T11">特展名稱：</text:span><text:span text:style-name="T23">江戶浮世之美</text:span><text:span text:style-name="T12"> </text:span></text:p>
            <text:p text:style-name="P12"><text:span text:style-name="T11">特展地點：</text:span><text:span text:style-name="T23">國立故宮博物院南部院區</text:span><text:span text:style-name="T12"> </text:span></text:p>
            <text:p text:style-name="P11"><text:span text:style-name="T11">特展日期：</text:span><text:span text:style-name="T23">114/05/30-114/08/31</text:span></text:p>
            <text:p text:style-name="P11"><text:span text:style-name="T11">特展對象：</text:span><text:span text:style-name="T23">一般民眾</text:span><text:span text:style-name="T13"> </text:span></text:p>
            <text:p text:style-name="P7"><text:span text:style-name="T18">特展介紹：</text:span></text:p>
            <text:p text:style-name="P13">江戶時代的日本社會逐漸穩定，市民階層成為開創城市文化與藝術的主力，在這當中尤以江戶浮世繪扮演重要的角色。本展蒐羅海內外珍貴典藏，涵蓋了屏風、手卷、版畫、繪本等多種形制，展演江戶城市生活的樂趣與魅力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特黑體繁" svg:font-family="王漢宗特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orphans="0" fo:widows="0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7cm" fo:margin-bottom="1.75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附表3</text:span>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鳳</meta:initial-creator>
    <dc:creator>張家鳳</dc:creator>
    <meta:editing-cycles>2</meta:editing-cycles>
    <meta:print-date>2025-06-12T02:48:00</meta:print-date>
    <meta:creation-date>2025-06-12T02:48:00</meta:creation-date>
    <dc:date>2025-06-12T02:48:00</dc:date>
    <meta:editing-duration>P0D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38" meta:word-count="960" meta:character-count="1094" meta:non-whitespace-character-count="1075"/>
    <meta:user-defined meta:name="AppVersion">16.0000</meta:user-defined>
    <meta:template xlink:type="simple" xlink:actuate="onRequest" xlink:title="Normal" xlink:href=""/>
  </office:meta>
</office:document-meta>
</file>