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line-height="0.3611in" fo:margin-left="0.166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margin-top="0.25in" fo:margin-bottom="0.25in" fo:line-height="0.3333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1" style:parent-style-name="Standard" style:family="paragraph">
      <style:paragraph-properties fo:line-height="0.3333in" fo:margin-right="0.0583in"/>
    </style:style>
    <style:style style:name="T1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P19" style:parent-style-name="Standard" style:family="paragraph">
      <style:paragraph-properties fo:line-height="0.3333in" fo:margin-right="0.0583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4pt" style:font-size-asian="14pt" style:font-size-complex="14pt"/>
    </style:style>
    <style:style style:name="P21" style:parent-style-name="k02" style:family="paragraph">
      <style:paragraph-properties fo:margin-top="0.125in" fo:margin-bottom="0.125in" fo:line-height="0.375in" fo:text-indent="0.4444in">
        <style:tab-stops>
          <style:tab-stop style:type="left" style:position="0.4722in"/>
          <style:tab-stop style:type="left" style:position="0.9041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7" style:parent-style-name="k02" style:family="paragraph">
      <style:paragraph-properties fo:margin-top="0.125in" fo:margin-bottom="0.125in" fo:line-height="0.375in" fo:text-indent="0.4444in">
        <style:tab-stops>
          <style:tab-stop style:type="left" style:position="0.4722in"/>
          <style:tab-stop style:type="left" style:position="0.9041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1" style:parent-style-name="k02" style:family="paragraph">
      <style:paragraph-properties fo:margin-top="0.125in" fo:margin-bottom="0.125in" fo:line-height="0.375in" fo:text-indent="0.4444in">
        <style:tab-stops>
          <style:tab-stop style:type="left" style:position="0.4722in"/>
          <style:tab-stop style:type="left" style:position="0.9041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4" style:parent-style-name="k02" style:family="paragraph">
      <style:paragraph-properties fo:margin-top="0.125in" fo:margin-bottom="0.125in" fo:line-height="0.375in" fo:text-indent="0.4444in">
        <style:tab-stops>
          <style:tab-stop style:type="left" style:position="0.4722in"/>
          <style:tab-stop style:type="left" style:position="0.9041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7" style:parent-style-name="k02" style:family="paragraph">
      <style:paragraph-properties fo:margin-top="0.125in" fo:margin-bottom="0.125in" fo:line-height="0.375in" fo:text-indent="0in">
        <style:tab-stops>
          <style:tab-stop style:type="left" style:position="0.4722in"/>
          <style:tab-stop style:type="left" style:position="0.9041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line-height="0.375in"/>
    </style:style>
    <style:style style:name="T49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 style:language-asian="zh" style:country-asian="HK"/>
    </style:style>
    <style:style style:name="P51" style:parent-style-name="Standard" style:family="paragraph">
      <style:paragraph-properties fo:text-align="justify" fo:margin-top="0.125in" fo:line-height="0.375in"/>
    </style:style>
    <style:style style:name="T52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2" text:anchor-type="as-char" svg:x="0in" svg:y="0in" svg:width="1.23898in" svg:height="0.24724in" style:rel-width="scale" style:rel-height="scale"><draw:image xlink:href="media/image1.png" xlink:type="simple" xlink:show="embed" xlink:actuate="onLoad"/><svg:title/><svg:desc/></draw:frame></text:p>
      <text:p text:style-name="P3"><text:span text:style-name="T4">國家發展委員會</text:span><text:span text:style-name="T5"><text:s/></text:span><text:span text:style-name="T6">新聞稿</text:span></text:p>
      <text:p text:style-name="P7"><text:span text:style-name="T8">精進畜牧廢水處理成效斐然，每年淨化達一座阿公店水庫蓄水量、減碳達</text:span><text:span text:style-name="T9">218</text:span><text:span text:style-name="T10">座大安森林公園碳吸納量</text:span></text:p>
      <text:p text:style-name="P11"><text:span text:style-name="T12">發布日期：</text:span><text:span text:style-name="T13">114</text:span><text:span text:style-name="T14">年</text:span><text:span text:style-name="T15">4</text:span><text:span text:style-name="T16">月</text:span><text:span text:style-name="T17">17</text:span><text:span text:style-name="T18">日</text:span></text:p>
      <text:p text:style-name="P19"><text:span text:style-name="T20">發布單位：社會發展處</text:span></text:p>
      <text:p text:style-name="P21"><text:span text:style-name="T22">國發會於今（</text:span><text:span text:style-name="T23">17</text:span><text:span text:style-name="T24">）日第</text:span><text:span text:style-name="T25">128</text:span><text:span text:style-name="T26">次委員會議，聽取農業部就「畜牧廢水管理及精進作為」提出報告。</text:span></text:p>
      <text:p text:style-name="P27"><text:span text:style-name="T28">國發會指出畜牧業為我國農業生產中重要的一環，畜牧場每日產生約</text:span><text:span text:style-name="T29">13</text:span><text:span text:style-name="T30">萬公噸廢水，隨著環保意識抬頭，須妥善處理至符合放流標準，以符合永續經營目標。</text:span></text:p>
      <text:p text:style-name="P31"><text:span text:style-name="T32">國發會表示依據「畜牧法」、「水污染防治法」等相關規定，推動三階段廢水處理，並配搭源頭節水、資源化再利用等措施，輔導畜牧場將廢水自場處理至符合環保排放的標準，已有初步成效，包括推動節能型畜舍，每年節水量相當於</text:span><text:span text:style-name="T33">555</text:span><text:span text:style-name="T34">萬國人一日用水量；辦理廢水處理品質提升，年淨化水量</text:span><text:span text:style-name="T35">1,784</text:span><text:span text:style-name="T36">萬噸，達一座阿公店水庫蓄水量。另推動資源再利用措施</text:span><text:span text:style-name="T37">(</text:span><text:span text:style-name="T38">包括沼液沼渣澆灌</text:span><text:span text:style-name="T39">)</text:span><text:span text:style-name="T40">、沼氣發電等，每年減碳量相當</text:span><text:span text:style-name="T41">於</text:span><text:span text:style-name="T42">218</text:span><text:span text:style-name="T43">座大安森林公園碳吸納量。</text:span></text:p>
      <text:p text:style-name="P44"><text:span text:style-name="T45">國發會劉鏡清主委表示，推動畜牧廢水處理是循環經濟的一環，相關部會將評估成立小型畜牧場集中於一區域或產業園區，進行生產、加工、屠宰與廢棄物資源化利用之一貫化作業，並導入科學化飼養之可行性；此外，亦結</text:span><text:soft-page-break/><text:span text:style-name="T46">合地方政府加強稽查，避免偷排廢水；從源頭及輔導、稽查機制同步落實相關畜牧廢水資源化再利用，實現國家淨零排放政策方向。</text:span></text:p>
      <text:p text:style-name="P47"/>
      <text:p text:style-name="P48"><text:span text:style-name="T49">聯絡人：</text:span><text:span text:style-name="T50">社會發展處張富林處長</text:span></text:p>
      <text:p text:style-name="P51"><text:span text:style-name="T52">辦公室電話：</text:span><text:span text:style-name="T53">02-2316</text:span><text:span text:style-name="T54">5300</text:span><text:span text:style-name="T55">分機</text:span><text:span text:style-name="T56">62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k02" style:display-name="k02" style:family="paragraph" style:parent-style-name="Standard">
      <style:paragraph-properties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字元" style:display-name="k02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濟蕙</meta:initial-creator>
    <dc:creator>徐孟瑄</dc:creator>
    <meta:creation-date>2025-04-18T00:53:00Z</meta:creation-date>
    <dc:date>2025-04-18T00:53:00Z</dc:date>
    <meta:print-date>2025-04-17T10:1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9" meta:character-count="601" meta:row-count="4" meta:non-whitespace-character-count="513"/>
  </office:meta>
</office:document-meta>
</file>