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1.7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.423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世壯運賽事資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類型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3">舉辦運動種類</text:p>
          </table:table-cell>
          <table:table-cell table:style-name="表格1.A1" office:value-type="string">
            <text:p text:style-name="P3"><text:span text:style-name="T2">35</text:span>個種類，<text:span text:style-name="T2">超過300</text:span>個項目。</text:p>
          </table:table-cell>
        </table:table-row>
        <table:table-row table:style-name="表格1.1">
          <table:table-cell table:style-name="表格1.A1" office:value-type="string">
            <text:p text:style-name="P3">競賽場地</text:p>
          </table:table-cell>
          <table:table-cell table:style-name="表格1.A1" office:value-type="string">
            <text:p text:style-name="P3"><text:span text:style-name="T2">分布在6</text:span>縣市，<text:span text:style-name="T2">61</text:span>個場地。</text:p>
          </table:table-cell>
        </table:table-row>
        <table:table-row table:style-name="表格1.1">
          <table:table-cell table:style-name="表格1.A1" office:value-type="string">
            <text:p text:style-name="P3">報名參賽情形</text:p>
          </table:table-cell>
          <table:table-cell table:style-name="表格1.A1" office:value-type="string">
            <text:p text:style-name="P3"><text:span text:style-name="T2">107</text:span>國家地區，國內<text:span text:style-name="T2">19400</text:span>人，國外<text:span text:style-name="T2">6550</text:span>人。</text:p>
          </table:table-cell>
        </table:table-row>
        <table:table-row table:style-name="表格1.1">
          <table:table-cell table:style-name="表格1.A1" office:value-type="string">
            <text:p text:style-name="P3">各種之最</text:p>
          </table:table-cell>
          <table:table-cell table:style-name="表格1.A1" office:value-type="string">
            <text:list xml:id="list282969553" text:style-name="WWNum1">
              <text:list-item>
                <text:p text:style-name="P1">最多人報名參賽項目：田徑</text:p>
              </text:list-item>
              <text:list-item>
                <text:p text:style-name="P1">滿額報名項目：田徑、游泳、羽球、桌球、跆拳道、舉重</text:p>
              </text:list-item>
              <text:list-item>
                <text:p text:style-name="P1">最年長的參賽選手，其參賽項目及年齡。105歲泰國田徑選手</text:p>
              </text:list-item>
              <text:list-item>
                <text:p text:style-name="P1">知名參賽選手，名字及參賽項目。</text:p>
              </text:list-item>
            </text:list>
            <text:p text:style-name="P4">玖壹壹(室外拔河)、金曲歌王蕭煌奇(柔道)、夏嘉璐(水球)、周思齊(棒球)、高國輝(棒球)、袁叔琪(射箭)、陳詩園(射箭)、譚雅婷(射箭)、陳信安(籃球)、許晉哲(籃球)等。</text:p>
          </table:table-cell>
        </table:table-row>
        <table:table-row table:style-name="表格1.1">
          <table:table-cell table:style-name="表格1.A1" office:value-type="string">
            <text:p text:style-name="P3">吉祥物</text:p>
          </table:table-cell>
          <table:table-cell table:style-name="表格1.A1" office:value-type="string">
            <text:p text:style-name="P3">最受歡迎的產品：吉祥物娃娃</text:p>
          </table:table-cell>
        </table:table-row>
        <table:table-row table:style-name="表格1.1">
          <table:table-cell table:style-name="表格1.A1" office:value-type="string">
            <text:p text:style-name="P3">其他可自行增列</text:p>
          </table:table-cell>
          <table:table-cell table:style-name="表格1.A1" office:value-type="string">
            <text:p text:style-name="P3">臺北市蔣萬安市長：壁球、慢速壘球</text:p>
            <text:p text:style-name="P3">新北市侯友宜市長：桌球、慢速壘球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體育署-國際組視察 林筠宸</meta:initial-creator>
    <dc:creator>體育署-國際組視察 林筠宸</dc:creator>
    <meta:editing-cycles>1</meta:editing-cycles>
    <meta:creation-date>2025-05-08T08:34:00</meta:creation-date>
    <dc:date>2025-05-08T08:35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0" meta:word-count="295" meta:character-count="310" meta:non-whitespace-character-count="310"/>
    <meta:user-defined meta:name="AppVersion">16.0000</meta:user-defined>
    <meta:template xlink:type="simple" xlink:actuate="onRequest" xlink:title="Normal" xlink:href=""/>
  </office:meta>
</office:document-meta>
</file>