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CA7EA1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-0.002cm" fo:margin-right="-0.347cm" fo:margin-top="0cm" fo:margin-bottom="0.423cm" style:contextual-spacing="false" fo:line-height="0.776cm" fo:text-align="center" style:justify-single-word="false" fo:text-indent="-0.497cm" style:auto-text-indent="false" style:vertical-align="baseline" style:snap-to-layout-grid="false"/>
    </style:style>
    <style:style style:name="P4" style:family="paragraph" style:parent-style-name="Standard">
      <style:paragraph-properties fo:margin-right="0.148cm" fo:line-height="0.847cm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4pt" style:rfc-language-tag="x-none" style:letter-kerning="false" style:font-name-asian="標楷體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7" style:family="paragraph" style:parent-style-name="Standard">
      <style:paragraph-properties fo:margin-left="0.751cm" style:line-height-at-least="0cm" fo:text-align="justify" style:justify-single-word="false" fo:text-indent="-0.751cm" style:auto-text-indent="false" style:vertical-align="baseline" style:snap-to-layout-grid="false"/>
    </style:style>
    <style:style style:name="P8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rfc-language-tag="x-none" style:letter-kerning="false" style:font-name-asian="標楷體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圖片 12" text:anchor-type="as-char" svg:width="3.147cm" svg:height="0.628cm" draw:z-index="0"><draw:image xlink:href="Pictures/100000010000014300000041CA7EA1C9.png" xlink:type="simple" xlink:show="embed" xlink:actuate="onLoad" draw:mime-type="image/png"/></draw:frame></text:p>
      <text:p text:style-name="P1" loext:marker-style-name="T2"><text:span text:style-name="T2">國家發展委員會 新聞稿</text:span><text:span text:style-name="T2"/></text:p>
      <text:p text:style-name="P2" loext:marker-style-name="T2"/>
      <text:p text:style-name="P3" loext:marker-style-name="T3"><text:span text:style-name="T3">有關「國發基金申報轉讓聯合再生公司股票」說明</text:span><text:span text:style-name="T3"/></text:p>
      <text:p text:style-name="P4" loext:marker-style-name="T4"><text:span text:style-name="T4">發布日期：115年4月13日</text:span><text:span text:style-name="T4"/></text:p>
      <text:p text:style-name="P4" loext:marker-style-name="T4"><text:span text:style-name="T4">發布單位：國發基金</text:span><text:span text:style-name="T4"/></text:p>
      <text:p text:style-name="P5" loext:marker-style-name="T5"/>
      <text:p text:style-name="P6" loext:marker-style-name="T5"><text:span text:style-name="T5">國發基金就申報轉讓聯合再生公司股票一事說明如下：</text:span><text:span text:style-name="T5"/></text:p>
      <text:p text:style-name="P5" loext:marker-style-name="T5"/>
      <text:p text:style-name="P7" loext:marker-style-name="T4"><text:span text:style-name="T4">一、國發基金的設置旨在支持國家策略性產業發展，綠能產業為現階段國家重點產業，本案屬國發基金投資事業之例行性退場作業，</text:span><text:span text:style-name="T5">不涉及產業扶植目標的移轉。</text:span></text:p>
      <text:p text:style-name="P8" loext:marker-style-name="T4"/>
      <text:p text:style-name="P7" loext:marker-style-name="T4"><text:span text:style-name="T4">二、國發基金107年係依｢產業創新轉型基金作業要點」投資聯合再生公司，以協助太陽能產業推動合併、升級及導入新商業模式。依該作業要點國發基金投資超過5年即需進行檢討。本案考量國發基金策略投資階段性目的已達成，爰依既定投資事業退場機制檢視並適時辦理釋股，以回收資金持續投入國內產業發展，發揮基金政策性投資功能。</text:span><text:span text:style-name="T4"/></text:p>
      <text:p text:style-name="P5" loext:marker-style-name="T5"/>
      <text:p text:style-name="P7" loext:marker-style-name="T4"><text:span text:style-name="T4">三、國發基金本次預計轉讓聯合再生公司4,201,476股，轉讓後國發基金仍持有聯合再生公司94,573,203股份，占聯合再生公司股份5.81%。釋股後國發基金仍保有董事席次，仍可參與董事會之運作，協助強化公司治理。</text:span><text:span text:style-name="T4"/></text:p>
      <text:p text:style-name="P9" loext:marker-style-name="T6"/>
      <text:p text:style-name="P5" loext:marker-style-name="T5"/>
      <text:p text:style-name="P6" loext:marker-style-name="T5"><text:span text:style-name="T5">聯絡人：國發基金汪庭安執行秘書</text:span><text:span text:style-name="T5"/></text:p>
      <text:p text:style-name="P6" loext:marker-style-name="T5"><text:span text:style-name="T5">辦公室電話：02-23168210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/>
    </style:style>
    <style:style style:name="k02" style:family="paragraph" style:parent-style-name="Standard">
      <style:paragraph-properties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1" style:display-name="List 1" style:family="paragraph" style:parent-style-name="Standard" style:list-style-name="WWNum22" style:class="list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982cm" fo:margin-left="0.98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于珊 黃</dc:creator>
    <meta:editing-cycles>2</meta:editing-cycles>
    <meta:print-date>2026-04-13T11:10:00</meta:print-date>
    <meta:creation-date>2026-04-13T12:00:00</meta:creation-date>
    <dc:date>2026-04-13T12:00:00</dc:date>
    <meta:editing-duration>PT1M</meta:editing-duration>
    <meta:generator>LibreOffice/24.8.7.2$Windows_x86 LibreOffice_project/e07d0a63a46349d29051da79b1fde8160bab2a89</meta:generator>
    <meta:document-statistic meta:table-count="0" meta:image-count="1" meta:object-count="0" meta:page-count="1" meta:paragraph-count="11" meta:word-count="407" meta:character-count="444" meta:non-whitespace-character-count="443"/>
    <meta:user-defined meta:name="AppVersion">16.0000</meta:user-defined>
    <meta:template xlink:type="simple" xlink:actuate="onRequest" xlink:title="Normal.dotm" xlink:href=""/>
  </office:meta>
</office:document-meta>
</file>