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4300000041CA7EA1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Times New Roman" fo:font-size="16pt" fo:language="none" fo:country="none" style:font-size-asian="16pt" style:language-asian="none" style:country-asian="none" style:font-name-complex="Times New Roman" style:font-size-complex="16pt"/>
    </style:style>
    <style:style style:name="P2" style:family="paragraph" style:parent-style-name="Standard">
      <style:paragraph-properties fo:line-height="0.917cm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line-height="0.847cm" fo:text-align="center" style:justify-single-word="false"/>
    </style:style>
    <style:style style:name="P4" style:family="paragraph" style:parent-style-name="Standard">
      <style:paragraph-properties fo:margin-right="0.148cm" fo:line-height="0.847cm"/>
    </style:style>
    <style:style style:name="P5" style:family="paragraph" style:parent-style-name="k02">
      <style:paragraph-properties fo:margin-right="0cm" fo:margin-top="0.318cm" fo:margin-bottom="0.318cm" style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6" style:family="paragraph" style:parent-style-name="k02" style:list-style-name="WW8Num10">
      <style:paragraph-properties fo:margin-left="1.251cm" fo:margin-right="0cm" fo:margin-top="0.318cm" fo:margin-bottom="0.318cm" style:contextual-spacing="false" fo:line-height="0.953cm" fo:text-indent="-1.251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7" style:family="paragraph" style:parent-style-name="k02">
      <style:paragraph-properties fo:margin-left="1.27cm" fo:margin-right="0cm" fo:margin-top="0.318cm" fo:margin-bottom="0.318cm" style:contextual-spacing="false" fo:line-height="0.953cm" fo:text-indent="1.231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8" style:family="paragraph" style:parent-style-name="k02" style:list-style-name="WW8Num9">
      <style:paragraph-properties fo:margin-left="1.752cm" fo:margin-right="0cm" fo:margin-top="0.318cm" fo:margin-bottom="0.318cm" style:contextual-spacing="false" fo:line-height="0.953cm" fo:text-indent="-1.251cm" style:auto-text-indent="false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9" style:family="paragraph" style:parent-style-name="k02" style:list-style-name="WW8Num8">
      <style:paragraph-properties fo:margin-left="1.752cm" fo:margin-right="0cm" fo:margin-top="0.318cm" fo:margin-bottom="0.318cm" style:contextual-spacing="false" fo:line-height="0.953cm" fo:text-indent="-1.251cm" style:auto-text-indent="false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 style:list-style-name="WW8Num4">
      <style:paragraph-properties fo:margin-left="1.752cm" fo:margin-right="0cm" fo:margin-top="0.318cm" fo:margin-bottom="0.318cm" style:contextual-spacing="false" fo:line-height="0.953cm" fo:text-indent="-1.251cm" style:auto-text-indent="false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1.752cm" fo:margin-right="0cm" fo:margin-top="0.318cm" fo:margin-bottom="0.318cm" style:contextual-spacing="false" fo:line-height="0.953cm" fo:text-indent="0cm" style:auto-text-indent="false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微軟正黑體" style:font-size-asian="16pt" style:font-size-complex="16pt"/>
    </style:style>
    <style:style style:name="P12" style:family="paragraph" style:parent-style-name="k02" style:list-style-name="WW8Num10">
      <style:paragraph-properties fo:margin-left="1.251cm" fo:margin-right="0cm" fo:margin-top="0.318cm" fo:margin-bottom="0.318cm" style:contextual-spacing="false" fo:line-height="0.953cm" fo:text-indent="-1.251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fo:font-weight="bold" style:font-name-asian="微軟正黑體" style:font-size-asian="16pt" style:font-weight-asian="bold" style:font-size-complex="16pt" style:font-weight-complex="bold"/>
    </style:style>
    <style:style style:name="P13" style:family="paragraph" style:parent-style-name="k02">
      <style:paragraph-properties fo:margin-top="0.318cm" fo:margin-bottom="0.318cm" style:contextual-spacing="false" fo:line-height="0.953cm">
        <style:tab-stops>
          <style:tab-stop style:position="1.752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6pt" style:font-name-asian="微軟正黑體" style:font-size-asian="16pt" style:font-size-complex="16pt"/>
    </style:style>
    <style:style style:name="P14" style:family="paragraph" style:parent-style-name="k02">
      <style:paragraph-properties fo:margin-right="0cm" fo:margin-top="0.635cm" fo:margin-bottom="0cm" style:contextual-spacing="false" fo:line-height="0.635cm" fo:text-indent="0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8.467cm"/>
          <style:tab-stop style:position="10.16cm"/>
        </style:tab-stops>
      </style:paragraph-properties>
    </style:style>
    <style:style style:name="P15" style:family="paragraph" style:parent-style-name="Standard">
      <style:paragraph-properties fo:margin-right="0.148cm" fo:line-height="0.635cm"/>
    </style:style>
    <style:style style:name="T1" style:family="text">
      <style:text-properties style:font-name="Times New Roman" fo:font-size="16pt" fo:font-weight="bold" style:font-name-asian="微軟正黑體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Times New Roman" fo:font-size="18pt" fo:font-weight="bold" style:letter-kerning="false" style:font-name-asian="微軟正黑體" style:font-size-asian="18pt" style:font-weight-asian="bold" style:font-name-complex="Times New Roman" style:font-size-complex="18pt" style:font-weight-complex="bold"/>
    </style:style>
    <style:style style:name="T4" style:family="text">
      <style:text-properties style:font-name="Times New Roman" fo:font-size="14pt" style:letter-kerning="false" style:font-name-asian="微軟正黑體" style:font-size-asian="14pt" style:font-name-complex="Times New Roman" style:font-size-complex="14pt" style:font-weight-complex="bold"/>
    </style:style>
    <style:style style:name="T5" style:family="text">
      <style:text-properties fo:font-size="16pt" style:font-name-asian="微軟正黑體" style:font-size-asian="16pt" style:font-size-complex="16pt"/>
    </style:style>
    <style:style style:name="T6" style:family="text">
      <style:text-properties fo:font-size="16pt" style:font-name-asian="Times New Roman" style:font-size-asian="16pt" style:font-size-complex="16pt"/>
    </style:style>
    <style:style style:name="T7" style:family="text">
      <style:text-properties fo:font-size="16pt" fo:font-weight="bold" style:font-name-asian="微軟正黑體" style:font-size-asian="16pt" style:font-weight-asian="bold" style:font-size-complex="16pt" style:font-weight-complex="bold"/>
    </style:style>
    <style:style style:name="T8" style:family="text">
      <style:text-properties style:font-name-asian="微軟正黑體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12" text:anchor-type="as-char" svg:width="3.131cm" svg:height="0.623cm" draw:z-index="0"><draw:image xlink:href="Pictures/100000010000014300000041CA7EA1C9.png" xlink:type="simple" xlink:show="embed" xlink:actuate="onLoad" draw:mime-type="image/png"/></draw:frame></text:p>
      <text:p text:style-name="P2"><text:span text:style-name="T1">國家發展委員會</text:span><text:span text:style-name="T2"> </text:span><text:span text:style-name="T1">新聞稿</text:span></text:p>
      <text:p text:style-name="P3"><text:span text:style-name="T3">兆元投資創造</text:span><text:span text:style-name="T3">公私協力三贏效益</text:span></text:p>
      <text:p text:style-name="P4"><text:span text:style-name="T4">發布日期：115年5月29日</text:span></text:p>
      <text:p text:style-name="P4"><text:span text:style-name="T4">發布單位：經濟發展處</text:span></text:p>
      <text:p text:style-name="P5"><text:span text:style-name="T5">行政院今(29)日召開「促進民間參與公共建設推進專案會議」第4次會議，邀集相關部會及民間代表共同檢視「兆元投資國家發展方案」(下稱兆元方案)執行成果與後續推進方向。本會協同財政部及金管會，透過制度創新及法規鬆綁，優化投資國家建設環境，擴大民間參與誘因及彈性。面對全球</text:span><text:span text:style-name="T6"> </text:span><text:span text:style-name="T5">AI 國力競賽，專案推動指標型數位建設促參案，並將AI算力中心納入重大公共建設範圍享租稅優惠，公私協力加速數位建設發展，並擴大引導資金投入具公共建設屬性之策略性產業，落實政策推動並創造國民、企業與國家的「三贏效益」。</text:span></text:p>
      <text:list xml:id="list126099849" text:style-name="WW8Num10">
        <text:list-item>
          <text:p text:style-name="P6" loext:marker-style-name="T7"><text:span text:style-name="T7">法</text:span><text:span text:style-name="T7">令</text:span><text:span text:style-name="T7">規</text:span><text:span text:style-name="T7">章大幅鬆綁，</text:span><text:span text:style-name="T7">優化民間投資誘因及彈性</text:span></text:p>
        </text:list-item>
      </text:list>
      <text:p text:style-name="P7"><text:span text:style-name="T5">本會運作兆元方案法規調適平臺，協調各部會主動檢視具鬆綁可能之法規，同時透過金融總會廣泛蒐集民間建言。自兆元方案啟動迄今，已完成55項法規鬆綁。</text:span></text:p>
      <text:list text:style-name="WW8Num9">
        <text:list-item>
          <text:p text:style-name="P8" loext:marker-style-name="T5"><text:span text:style-name="T7">策略性產業適用公共建設投資優惠，引導民間資金投資五大信賴產業</text:span><text:span text:style-name="T5">：金管會新增開放保險業投融資五大信賴產業，並適用17.25%之RBC風險係數。本會將持續洽商相關部會、金融業者，自五大信賴產業中盤點具公共建</text:span><text:soft-page-break/><text:span text:style-name="T5">設屬性之策略性產業並作成函釋，近期已新增智慧倉儲物流中心、海底電纜等，保險業可享公共建設1.28%之RBC風險係數、投資限額45%等投資優惠。</text:span></text:p>
        </text:list-item>
        <text:list-item>
          <text:p text:style-name="P8" loext:marker-style-name="T5"><text:span text:style-name="T7">加大鼓勵保險業藉由私募股權(PE)及創業投資事業(VC)間接投資</text:span><text:span text:style-name="T5">：金管會加大政策力道，降低保險業藉由PE及VC間接投資公共建設、基礎建設比重達80%，即可分別適用1.28%、10.18%之RBC風險係數，增加投資誘因。此外，本年4月14日發布鼓勵方案新設「創投與私募」專屬評鑑獎項，透過獎勵之公關效益鼓勵投資。</text:span></text:p>
        </text:list-item>
        <text:list-item>
          <text:p text:style-name="P8" loext:marker-style-name="T5"><text:span text:style-name="T7">拓增促參重大公共建設範圍，以租稅優惠拓增促參案源</text:span><text:span text:style-name="T5">：財政部本(115)年3月30日將AI算力設施納入重大公共建設範圍，並協同文化部持續研議將影視音設施納入，拓增涵蓋範圍，以重大公建租稅優惠提升促參誘因。此外，同年4月29日公告放寬住宿式長照重大公建標準，公費安置床位比率調整至15%以上，提升長照布建及營運規劃彈性，兼顧民間參與及社會公益。</text:span></text:p>
        </text:list-item>
      </text:list>
      <text:list xml:id="list171619603291094" text:continue-list="list126099849" text:style-name="WW8Num10">
        <text:list-item>
          <text:p text:style-name="P6" loext:marker-style-name="T7"><text:span text:style-name="T7">民間參與公共建設金額創新高，推動首宗指標型數位建設促參案</text:span></text:p>
        </text:list-item>
      </text:list>
      <text:list text:style-name="WW8Num8">
        <text:list-item>
          <text:p text:style-name="P9" loext:marker-style-name="T5"><text:span text:style-name="T7">公私協力創新促參合作機制，引導民間資金投資臺灣</text:span><text:span text:style-name="T5">：院層級專案會議強化跨部會協調與資源整合，結合民間專家建言及業者提案，以創新機制篩選優質促參案源，114年民間參與公共建設簽約金額逾3,800億元，創歷史新高；本年截至4月底，簽約金額已逾1,050億元，成果豐碩。中央部會重大簽約案件包括：經濟部「新竹縣湖口鄉</text:span><text:soft-page-break/><text:span text:style-name="T5">大型物流中心BOO案」125億、交通部「高雄港LNG儲槽投資興建案」562.95億、「大鵬灣風景特定區(遊二區)國際級休閒園區新建營運移轉案」99.32億。</text:span></text:p>
        </text:list-item>
        <text:list-item>
          <text:p text:style-name="P9" loext:marker-style-name="T5"><text:span text:style-name="T7">首例AI算力中心促參政策公告徵求民間參與</text:span><text:span text:style-name="T5">：數位發展部已於本年4月15日正式公告「徵求民間自行規劃申請參與AI算力中心BOO案」，目前已有業者正式遞件申請，後續將依促參程序辦理甄審作業，預計於本年底前完成簽約。本案可望成為我國首宗指標型數位建設促參案，未來將提供國際級總算力規模，支持精準醫療、智慧交通及各項國家級</text:span><text:span text:style-name="T6"> </text:span><text:span text:style-name="T5">AI 技術研發，構成三贏效益。</text:span></text:p>
        </text:list-item>
      </text:list>
      <text:list xml:id="list171617661150794" text:continue-list="list171619603291094" text:style-name="WW8Num10">
        <text:list-item>
          <text:p text:style-name="P6" loext:marker-style-name="T5"><text:span text:style-name="T7">拓展公建相關金融商品，以資本市場力量支持國家建設</text:span></text:p>
        </text:list-item>
      </text:list>
      <text:list text:style-name="WW8Num4">
        <text:list-item>
          <text:p text:style-name="P10" loext:marker-style-name="T5"><text:span text:style-name="T7">推動政府永續發展債券，發行首檔中央政府債券</text:span><text:span text:style-name="T5">：金管會責成證券周邊單位成立資本市場服務團，分由證券化及永續發展債券面向，輔導各級政府規劃公共建設相關金融商品，運用資本市場力量發展國家建設，並利於保險資金參與投資。114年永續發展債券發行規模2,090億元，創歷年新高；本年截至4月底已發行225億元，涵蓋首檔中央政府永續發展債券，規模4億元，籌得資金用於金門大學學生宿舍新建工程。</text:span></text:p>
        </text:list-item>
        <text:list-item>
          <text:p text:style-name="P10" loext:marker-style-name="T5"><text:span text:style-name="T7">構建綠色金融商品及</text:span><text:span text:style-name="T7">永續</text:span><text:span text:style-name="T7">國家建設循環發展</text:span><text:span text:style-name="T5">：資本市場服務團主動拜會輔導各級政府，已協助臺北、高雄、桃園發行18檔、規模逾300億元永續發展債券，用於支應地方軌道建設及社會住宅興建，促成</text:span><text:span text:style-name="T5">永續</text:span><text:span text:style-name="T5">國家建設及綠色金融商品循環發展。</text:span></text:p>
        </text:list-item>
      </text:list>
      <text:p text:style-name="P11"><text:soft-page-break/></text:p>
      <text:list text:continue-list="list171617661150794" text:style-name="WW8Num10">
        <text:list-item>
          <text:p text:style-name="P12" loext:marker-style-name="T5">新設「兆元投資專網」，提升公私協力推動效能<text:span text:style-name="T5"/></text:p>
        </text:list-item>
      </text:list>
      <text:p text:style-name="P7"><text:span text:style-name="T5">為強化方案整體推動效能，國發會將新設「兆元投資專網」(</text:span><text:a xlink:type="simple" xlink:href="https://trillionplan.ndc.gov.tw/" text:style-name="Internet_20_link" text:visited-style-name="Visited_20_Internet_20_Link"><text:span text:style-name="Internet_20_link"><text:span text:style-name="T5">https://trillionplan.ndc.gov.tw/</text:span></text:span></text:a><text:span text:style-name="T5">)，整合創新促參提案平台、法規調適提案平台、基礎建設認定申請及永續發展債券資訊等機制，建立更完整的公私協力服務體系。</text:span></text:p>
      <text:p text:style-name="P7"><text:span text:style-name="T5">專網以「單一窗口、廣納提案、媒合輔導」三大方向運作，除定期公開案件推動情形、投資金額及辦理成果，提升政策透明度外，亦同步追蹤案件辦理進度，即時提供輔導與諮詢服務，持續以多元方式引導民間資金投入國家建設，攜手打造臺灣下一階段經濟成長新動能。</text:span></text:p>
      <text:p text:style-name="P13"/>
      <text:p text:style-name="P14"><text:span text:style-name="T8">聯絡人：經濟發展處陳處長美菊</text:span></text:p>
      <text:p text:style-name="P15"><text:span text:style-name="T4">辦公室電話：02-2316-5300#5603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style:text-autospace="none" style:vertical-align="baseline"/>
      <style:text-properties style:font-name="Times New Roman" fo:font-family="'Times New Roman'" style:font-family-generic="roman" style:font-pitch="variable" fo:font-size="18pt" style:font-size-asian="18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text-autospace="none" style:punctuation-wrap="simple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0pt" fo:language="none" fo:country="non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未解析的提及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2.9cm" fo:margin-right="2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user</meta:initial-creator>
    <meta:creation-date>2026-05-29T16:53:00</meta:creation-date>
    <dc:creator>謝晴如</dc:creator>
    <dc:date>2026-05-29T17:14:00</dc:date>
    <meta:print-date>2026-05-29T16:59:00</meta:print-date>
    <meta:editing-cycles>5</meta:editing-cycles>
    <meta:editing-duration>PT22M</meta:editing-duration>
    <meta:document-statistic meta:table-count="0" meta:image-count="1" meta:object-count="0" meta:page-count="4" meta:paragraph-count="23" meta:word-count="1801" meta:character-count="1952" meta:non-whitespace-character-count="1947"/>
    <meta:generator>LibreOffice/24.8.7.2$Windows_x86 LibreOffice_project/e07d0a63a46349d29051da79b1fde8160bab2a89</meta:generator>
  </office:meta>
</office:document-meta>
</file>