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fo:language="none" fo:country="none" style:font-size-asian="16pt" style:language-asian="none" style:country-asian="none" style:font-name-complex="Times New Roman" style:font-size-complex="16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.148cm" fo:line-height="0.635cm" fo:text-indent="0cm" style:auto-text-indent="false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8Num6">
      <style:paragraph-properties fo:margin-top="0.318cm" fo:margin-bottom="0.318cm" style:contextual-spacing="false" fo:line-height="0.953cm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 style:list-style-name="WW8Num8">
      <style:paragraph-properties fo:margin-top="0.318cm" fo:margin-bottom="0.318cm" style:contextual-spacing="false" fo:line-height="0.953cm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 style:list-style-name="WW8Num5">
      <style:paragraph-properties fo:margin-top="0.318cm" fo:margin-bottom="0.318cm" style:contextual-spacing="false" fo:line-height="0.953cm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635cm" fo:margin-bottom="0cm" style:contextual-spacing="false" fo:line-height="0.635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fo:font-size="16pt" style:font-name-asian="微軟正黑體" style:font-size-asian="16pt" style:font-size-complex="16pt"/>
    </style:style>
    <style:style style:name="T3" style:family="text">
      <style:text-properties fo:font-size="16pt" style:font-name-asian="微軟正黑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style:font-name-asian="微軟正黑體" style:font-size-asian="16pt" style:font-name-complex="Times New Roman" style:font-size-complex="16pt"/>
    </style:style>
    <style:style style:name="T9" style:family="text">
      <style:text-properties style:font-name="Times New Roman" fo:font-size="18pt" fo:font-weight="bold" style:letter-kerning="false" style:font-name-asian="微軟正黑體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4pt" style:letter-kerning="false" style:font-name-asian="微軟正黑體" style:font-size-asian="14pt" style:font-name-complex="Times New Roman" style:font-size-complex="14pt" style:font-weight-complex="bold"/>
    </style:style>
    <style:style style:name="T11" style:family="text">
      <style:text-properties style:font-name-asian="微軟正黑體" style:font-size-complex="14pt" style:font-weight-complex="bold"/>
    </style:style>
    <style:style style:name="T1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1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2" text:anchor-type="as-char" svg:width="3.131cm" svg:height="0.623cm" draw:z-index="0"><draw:image xlink:href="Pictures/100000010000014300000041BF838E6C8AFABC23.png" xlink:type="simple" xlink:show="embed" xlink:actuate="onLoad" draw:mime-type="image/png"/></draw:frame></text:p>
      <text:p text:style-name="P3"><text:span text:style-name="T6">國家發展委員會</text:span><text:span text:style-name="T7"> </text:span><text:span text:style-name="T6">新聞稿</text:span></text:p>
      <text:p text:style-name="P4"><text:span text:style-name="T9">院層級促參專案會議，公私協力投資臺灣</text:span></text:p>
      <text:p text:style-name="P5"><text:span text:style-name="T10">發布日期：114年11月13日</text:span></text:p>
      <text:p text:style-name="P5"><text:span text:style-name="T10">發布單位：經濟發展處</text:span></text:p>
      <text:p text:style-name="P7"><text:span text:style-name="T2">為實踐「創新繁榮」之國政願景，政府正積極推動「兆元投資國家發展方案」（下稱本方案），並運作院層級公私協力平台，期透過「業者承諾、政府協助」的合作機制，引導兆元資金投資臺灣，為我國經濟發展注入新動能。行政院於今（13）日召開「促進民間參與公共建設推進專案會議」第3次會議，邀集相關部會及民間代表共同檢視執行成果與後續推進方向。</text:span><text:span text:style-name="T2">為達成</text:span><text:span text:style-name="T2">方案</text:span><text:span text:style-name="T2">目標，國發會規劃</text:span><text:span text:style-name="T2">透過</text:span><text:span text:style-name="T2">「三大制度變革」</text:span><text:span text:style-name="T2">、</text:span><text:span text:style-name="T2">推進「三大策略主軸」</text:span><text:span text:style-name="T2">，</text:span><text:span text:style-name="T2">落實</text:span><text:span text:style-name="T2">政策推動並創造</text:span><text:span text:style-name="T2">國民、企業與國家</text:span><text:span text:style-name="T2">的</text:span><text:span text:style-name="T2">「三贏效益」。</text:span></text:p>
      <text:p text:style-name="P8"><text:span text:style-name="T1">一、拓案源</text:span></text:p>
      <text:list xml:id="list3009217556" text:style-name="WW8Num6">
        <text:list-item>
          <text:p text:style-name="P9"><text:span text:style-name="T12">篩選優質促參案源，源頭管控中央部會新興計畫，廣納民間建議提案。</text:span><text:span text:style-name="T2">截至本（114）年10月底，已促成逾169件民間參與公共建設案件，簽約金額達新臺幣2,246億元，成果豐碩。重大簽約案件包括退輔會「宜蘭讚榮民文化暨觀光遊憩BOT案」142.95億元、經濟部「桃園市大園區統一航空城大型物流中心BOO案」114.51億元，以及交通部「臺中港低度發展區土地投資興建暨租賃經營商港設施</text:span><text:soft-page-break/><text:span text:style-name="T2">案」57.56億元。</text:span></text:p>
        </text:list-item>
        <text:list-item>
          <text:p text:style-name="P9"><text:span text:style-name="T12">基礎建設納入保險業可投資範疇，</text:span><text:span text:style-name="T2">建立保險資金投資基礎建設創新機制，金管會修正《保險業資金辦理專案運用公共及社會福利事業投資管理辦法》，允許保險業直接或透過PE、VC投資基礎建設，並規劃調降基礎建設投資RBC風險係數，以提升投資誘因。國發會同步訂定基礎建設認定原則及機制，設立單一窗口受理提案，目前已受理2件申請並完成1件認定。</text:span></text:p>
        </text:list-item>
        <text:list-item>
          <text:p text:style-name="P9"><text:span text:style-name="T2">拓展公共建設相關金融商品，擴大政府永續債等穩定收益金融商品，有益保險資金投資。財政部、金管會及櫃買中心建立三方聯繫機制，並成立資本市場服務團，主動輔導各級政府辦理公共建設證券化及永續發展債券發行。截至10月底，市場永續發展債券發行規模已突破1,400億元，並成功促成臺北市發行社會責任債券100億元、高雄市綠色債券45億元及桃園市可持續發展政府債券12億元。</text:span></text:p>
        </text:list-item>
      </text:list>
      <text:p text:style-name="P8"><text:span text:style-name="T1">二、增誘因</text:span></text:p>
      <text:list xml:id="list2836919165" text:style-name="WW8Num8">
        <text:list-item>
          <text:p text:style-name="P10"><text:span text:style-name="T2">政府同步推動以促參模式興建社會住宅。</text:span><text:span text:style-name="T12">促參2.0新增有償PPP，已完成社會及勞工福利設施、衛生福利及醫療設施等5類別政策評估，適用社會住宅興辦及長照機構布建</text:span><text:span text:style-name="T2">。</text:span><text:span text:style-name="T2">內政部已選定新竹縣「竹九安居」作為指標示範案</text:span><text:span text:style-name="T12">，規劃複合式主體事業，結合社宅、長照、商業設施，提升財務可行性，打造促參指標型案件</text:span><text:span text:style-name="T2">，預估民間總投入金額達119億元。</text:span></text:p>
        </text:list-item>
        <text:list-item>
          <text:p text:style-name="P10"><text:soft-page-break/><text:span text:style-name="T2">行政院法規調適平台已受理5</text:span><text:span text:style-name="T2">1</text:span><text:span text:style-name="T2">件提案，完成鬆綁30件法令，優化投融資條件</text:span><text:span text:style-name="T2">之</text:span><text:span text:style-name="T2">具體成果包括：保險業透過公建型PE及VC100%投資公共建設，其RBC風險係數已降至1.28%；重大公共建設適用租稅優惠範疇擴及影視音、綠能及數位建設等新興領域，並放寬長照機構認定標準；主動函釋AI算力中心及相關服務屬於具有公共建設屬性之策略性產業，以利保險業適用較高投資限額及較低RBC風險係數。</text:span></text:p>
        </text:list-item>
      </text:list>
      <text:p text:style-name="P8"><text:span text:style-name="T1">三、</text:span><text:span text:style-name="T13">賦彈性</text:span></text:p>
      <text:list xml:id="list2846377881" text:style-name="WW8Num5">
        <text:list-item>
          <text:p text:style-name="P11"><text:span text:style-name="T12">簡化促參行政作業。修訂《民間自行規劃申請參與公共建設作業辦法》，修正促參可行性評估報告應記載事項、定明初審程序及通過人數、增訂招商文件應包含事項、刪除刊登於政府採購公報、增訂辦理期限之除外規定，賦予主辦機關更多彈性，並簡化流程，提高處理效率。</text:span></text:p>
        </text:list-item>
        <text:list-item>
          <text:p text:style-name="P11"><text:span text:style-name="T12">鬆綁保險業資金用途，修正保險資金專案運用辦法，放寬保險業投資總額至15%，預估可增加兆元以上保險資金額度挹注國內投資，並擴大保險業可投資公共建設範圍，涵蓋依促參法或其他法令辦理之公共建設。此外，排除保險業參與公共建設投資管理限制，包括：配合政策投資公共建設得排除適用資貸背保準則、研議擴大得投資社會福利事業組織型態之範圍。</text:span></text:p>
        </text:list-item>
      </text:list>
      <text:p text:style-name="P7"><text:span text:style-name="T2">面對全球</text:span><text:span text:style-name="T4"> </text:span><text:span text:style-name="T2">AI 國力競賽、淨零轉型趨勢與地緣政治挑戰，政府啟動「兆元投資國家發展方案」，引導民間資金投入重大建設，為經濟注入新動能，打造國民、企業與國家共榮的「三</text:span><text:soft-page-break/><text:span text:style-name="T2">贏局面」。</text:span></text:p>
      <text:p text:style-name="P12"><text:span text:style-name="T11">聯絡人：經濟發展處陳處長美菊</text:span></text:p>
      <text:p text:style-name="P6"><text:span text:style-name="T10">辦公室電話：02-2316-5300#56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 style:vertical-align="baseline"/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9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5-11-13T18:06:00</meta:creation-date>
    <dc:creator>謝晴如</dc:creator>
    <dc:date>2025-11-13T18:06:00</dc:date>
    <meta:print-date>2025-11-13T14:08:00</meta:print-date>
    <meta:editing-cycles>2</meta:editing-cycles>
    <meta:editing-duration>PT1M</meta:editing-duration>
    <meta:document-statistic meta:table-count="0" meta:image-count="1" meta:object-count="0" meta:page-count="4" meta:paragraph-count="20" meta:word-count="1509" meta:character-count="1599" meta:non-whitespace-character-count="1596"/>
    <meta:generator>LibreOffice/7.3.4.2$Windows_x86 LibreOffice_project/728fec16bd5f605073805c3c9e7c4212a0120dc5</meta:generator>
  </office:meta>
</office:document-meta>
</file>