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indent="0cm" style:auto-text-indent="false"/>
    </style:style>
    <style:style style:name="P2" style:family="paragraph" style:parent-style-name="Standard">
      <style:paragraph-properties fo:margin-left="0.423cm" fo:margin-right="0cm" fo:line-height="0.91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48cm" fo:line-height="0.84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2.297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margin-top="0.318cm" fo:margin-bottom="0.318cm" style:contextual-spacing="false" fo:line-height="0.953cm" fo:text-indent="0cm" style:auto-text-indent="false">
        <style:tab-stops>
          <style:tab-stop style:position="1.199cm"/>
          <style:tab-stop style:position="2.297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  <style:text-properties fo:color="#000000" loext:opacity="100%" style:font-name="微軟正黑體" fo:font-size="16pt" style:font-name-asian="微軟正黑體1" style:font-size-asian="16pt" style:font-size-complex="16pt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style:font-name="微軟正黑體" fo:font-size="16pt" style:letter-kerning="false" style:font-name-asian="微軟正黑體1" style:font-size-asian="16pt" style:font-name-complex="Times New Roman1" style:font-size-complex="16pt" style:font-weight-complex="bold"/>
    </style:style>
    <style:style style:name="T5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fo:color="#000000" loext:opacity="100%"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fo:color="#000000" loext:opacity="100%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 </text:span></text:p>
      <text:p text:style-name="P3"><text:span text:style-name="T5">水資源建設成效顯著 106至113年增加每日237萬噸 相當全國22%公共用水 強化臺灣供水韌性</text:span></text:p>
      <text:p text:style-name="P4"><text:span text:style-name="T6">發布日期：114年4月17日</text:span></text:p>
      <text:p text:style-name="P4"><text:span text:style-name="T6">發布單位：國土區域離島發展處</text:span></text:p>
      <text:p text:style-name="P5"><text:span text:style-name="T7">國發會於今（17）日召開第128次委員會議，由經濟部就「因應氣候變遷強化臺灣供水韌性」提出報告。面對日益嚴峻的全球氣候變遷挑戰及不斷增長的產業用水需求，政府各部門將與地方政府緊密合作，進一步推動水資源建設，強化流域治理與供水韌性，以確保全國六大區域產業及生活圈農業、民生未來的穩定供水，支持民生需求及各項產業發展。</text:span></text:p>
      <text:p text:style-name="P5"><text:span text:style-name="T7">臺灣雖降雨豐沛，惟時空分布不均，不易蓄存，氣候變遷影響下豐枯加劇，加上灌溉用水占水庫供水比率大及經濟發展快速產業用水需求，供水風險大，政府透過開源、節流、調度、備援及管理超前部署，從水源頭到水龍頭，跨部合作強化系統治理，自106年起迄今累計增加每日237萬噸水源，相當全國22%公共用水，各項水資源建設已有顯著成效，並同步打造西部廊道供水管網及推動科技造水如再生水及海淡水等，力求創新突破，除導入智慧化水資源管理外，水利署也成為全球第一個通過 PAS 2080驗證之水利政府機關，推動水利工程減碳，邁向2050淨零轉</text:span><text:soft-page-break/><text:span text:style-name="T7">型，更與農業部門跨域整合，推廣稻作轉旱作及圳路復興改善，提升農業用水效率下兼顧糧食安全，均衡臺灣六大區域產業及生活圈農業、民生用水無虞。</text:span></text:p>
      <text:p text:style-name="P6"><text:span text:style-name="T7">國發會劉鏡清主委表示，行政院於110年8月核定臺灣各區水資源經理基本計畫為整體水資源規劃的藍圖，各項水資源建設已見成效，各部會及地方政府持續合作，強化流域整體治理，已核定的水資源建設應加速執行，如新竹、台南海淡廠、大安大甲溪聯通管等工程，規劃中水資源建設計畫請加速提報，並依行政院核定兆元投資國家發展方案，重大工程優先評估以促參方式辦理之可行性，以滿足未來六大區域產業及生活圈農業、民生用水需求。</text:span></text:p>
      <text:p text:style-name="P6"><text:span text:style-name="T7">劉主委進一步指出，為利流域整體治理成效，經濟部將運用行政院水及流域永續推動小組策略會議機制，強化政府跨部門協調，以系統性治水與韌性提升為核心，整合部會相關圖資、逐步推動建構精準分配資源模式，訂定治理優先順序，以有限資源提升流域治理效能，為未來世代奠定水資源永續利用與發展的堅實基礎。</text:span></text:p>
      <text:p text:style-name="P7"/>
      <text:p text:style-name="P4"><text:span text:style-name="T4">聯絡人：國土區域離島發展處黃文彥處長</text:span></text:p>
      <text:p text:style-name="P4"><text:span text:style-name="T4">辦公室電話：02-2316-53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濟蕙</meta:initial-creator>
    <dc:creator>樓彥成</dc:creator>
    <meta:editing-cycles>6</meta:editing-cycles>
    <meta:print-date>2025-04-14T06:36:00</meta:print-date>
    <meta:creation-date>2025-04-15T06:37:00</meta:creation-date>
    <dc:date>2025-04-17T03:00:00</dc:date>
    <meta:editing-duration>PT9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1" meta:word-count="898" meta:character-count="946" meta:non-whitespace-character-count="939"/>
    <meta:user-defined meta:name="AppVersion">16.0000</meta:user-defined>
    <meta:user-defined meta:name="Company">WRA</meta:user-defined>
    <meta:template xlink:type="simple" xlink:actuate="onRequest" xlink:title="Normal.dotm" xlink:href=""/>
  </office:meta>
</office:document-meta>
</file>