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өũ" svg:font-family="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automatic-styles>
    <style:style style:name="表格1" style:family="table">
      <style:table-properties style:width="27.757cm" fo:margin-left="0.009cm" fo:margin-top="0cm" fo:margin-bottom="0cm" table:align="left" style:writing-mode="lr-tb"/>
    </style:style>
    <style:style style:name="表格1.A" style:family="table-column">
      <style:table-column-properties style:column-width="4.568cm"/>
    </style:style>
    <style:style style:name="表格1.B" style:family="table-column">
      <style:table-column-properties style:column-width="14.875cm"/>
    </style:style>
    <style:style style:name="表格1.C" style:family="table-column">
      <style:table-column-properties style:column-width="8.313cm"/>
    </style:style>
    <style:style style:name="表格1.1" style:family="table-row">
      <style:table-row-properties style:min-row-height="1.274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4cm" fo:keep-together="auto"/>
    </style:style>
    <style:style style:name="表格1.3" style:family="table-row">
      <style:table-row-properties style:min-row-height="7.205cm" fo:keep-together="auto"/>
    </style:style>
    <style:style style:name="P1" style:family="paragraph" style:parent-style-name="Standard">
      <style:paragraph-properties fo:margin-top="0cm" fo:margin-bottom="0cm" style:contextual-spacing="false" fo:text-align="start" style:justify-single-word="false" fo:text-indent="1.905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text-align="start" style:justify-single-word="false"/>
      <style:text-properties style:font-name="Calibri" fo:language="en" fo:country="US" style:font-name-asian="新細明體1" style:language-asian="zh" style:country-asian="TW" style:font-name-complex="Times New Roman1"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附表一：各類考試報名資格：</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報考資格</text:p>
              <text:p text:style-name="P2">考試名稱</text:p>
            </table:table-cell>
            <table:table-cell table:style-name="表格1.B1" office:value-type="string">
              <text:p text:style-name="P2">其他資格</text:p>
            </table:table-cell>
            <table:table-cell table:style-name="表格1.B1" office:value-type="string">
              <text:p text:style-name="P2">共同資格</text:p>
            </table:table-cell>
          </table:table-row>
        </table:table-header-rows>
        <table:table-row table:style-name="表格1.2">
          <table:table-cell table:style-name="表格1.B1" office:value-type="string">
            <text:p text:style-name="P2">普通型高中學力鑑定考試</text:p>
          </table:table-cell>
          <table:table-cell table:style-name="表格1.B1" office:value-type="string">
            <text:p text:style-name="P2">無</text:p>
          </table:table-cell>
          <table:table-cell table:style-name="表格1.A1" table:number-rows-spanned="2" office:value-type="string">
            <text:p text:style-name="P2">一、持有中華民國國民身分證、護照或我國政府核發之有效居留證明文件。</text:p>
            <text:p text:style-name="P2">二、具有下列年齡資格之一：</text:p>
            <text:p text:style-name="P2">(一)年滿18歲【98年9月1日「含9月1日」前出生】者，曾於國民教育階段或高級中等教育階段參與經主管機關核准之非學校型態實驗教育者。</text:p>
            <text:p text:style-name="P2">(二)年滿20歲【96年9月1日「含9月1日」前出生】者。</text:p>
            <text:p text:style-name="P2"/>
          </table:table-cell>
        </table:table-row>
        <table:table-row table:style-name="表格1.3">
          <table:table-cell table:style-name="表格1.B1" office:value-type="string">
            <text:p text:style-name="P2">技術型高中學力鑑定考試</text:p>
          </table:table-cell>
          <table:table-cell table:style-name="表格1.A1" office:value-type="string">
            <text:p text:style-name="P2">具有下列資格之一：</text:p>
            <text:p text:style-name="P2">(一)取得丙級技術士證或相當於丙級技術士證之資格，具有3年以上之工作經驗。</text:p>
            <text:p text:style-name="P2">(二)取得乙級以上技術士證或相當於乙級以上技術士證之資格，具有1年以上之工作經驗。</text:p>
            <text:p text:style-name="P2">備註：丙級以上技術士證或相當於丙級以上技術士證係指113年2月19日臺教國署高字第1130011177A號令修正「自學進修學力鑑定考試職業證照與技術型高級中等學校類科對照表」中對應現行職業學校類科別之職業證照，對照表中無對應之職業證照，本(115)年暫不納入辦理。</text:p>
          </table:table-cell>
          <table:covered-table-cell table:style-name="表格1.A1"/>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өũ" svg:font-family="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font-pitch="variable" style:letter-kerning="false" style:font-name-asian="細明體1" style:font-family-asian="細明體" style:font-family-generic-asian="system" style:font-pitch-asian="variable" style:font-size-complex="12pt"/>
    </style:style>
    <style:style style:name="List_20_Paragraph" style:display-name="List Paragraph" style:family="paragraph" style:parent-style-name="Standard" loext:linked-style-name="清單段落_20_字元">
      <style:paragraph-properties fo:margin-left="0.847cm"/>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1" style:display-name="List 1" style:family="paragraph" style:parent-style-name="Standard" style:list-style-name="WWNum9" style:class="list">
      <style:paragraph-properties fo:margin-top="0cm" fo:margin-bottom="0cm" style:contextual-spacing="true"/>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loext:linked-style-name="HTML_20_Preformatted">
      <style:text-properties style:font-name="細明體" fo:font-family="細明體" style:font-family-generic="swiss"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converted-space"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loext:linked-style-name="List_20_Paragraph">
      <style:text-properties fo:font-size="12pt" style:letter-kerning="true" style:font-size-asian="12pt"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өũ" fo:font-family="өũ" style:font-family-generic="roman" style:font-pitch="variable" fo:font-size="14pt" style:font-name-asian="標楷體" style:font-family-asian="標楷體" style:font-family-generic-asian="system" style:font-pitch-asian="variable" style:font-size-asian="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2.17cm" fo:margin-left="3.04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2cm" fo:margin-left="2.57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新聞稿】</dc:title>
    <dc:subject>105年度自學進修高級中等教育學力鑑定考試簡章公告</dc:subject>
    <meta:initial-creator>國民及學前教育署高中職組</meta:initial-creator>
    <dc:creator>杜憲昌</dc:creator>
    <meta:editing-cycles>2</meta:editing-cycles>
    <meta:print-date>2025-05-13T01:46:00</meta:print-date>
    <meta:creation-date>2026-06-01T06:39:00</meta:creation-date>
    <dc:date>2026-06-01T06:39:00</dc:date>
    <meta:editing-duration>PT1M</meta:editing-duration>
    <meta:generator>LibreOffice/24.8.7.2$Windows_x86 LibreOffice_project/e07d0a63a46349d29051da79b1fde8160bab2a89</meta:generator>
    <meta:document-statistic meta:table-count="1" meta:image-count="0" meta:object-count="0" meta:page-count="1" meta:paragraph-count="16" meta:word-count="392" meta:character-count="413" meta:non-whitespace-character-count="413"/>
    <meta:user-defined meta:name="AppVersion">16.0000</meta:user-defined>
    <meta:user-defined meta:name="Company">教育部</meta:user-defined>
    <meta:user-defined meta:name="Manager">教育部國民及學前教育署</meta:user-defined>
    <meta:template xlink:type="simple" xlink:actuate="onRequest" xlink:title="Normal.dotm" xlink:href=""/>
  </office:meta>
</office:document-meta>
</file>